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vangen van kozijnen voor energie zuinige kozijnen aan Veulenkamp 29 2623XB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eulenkamp 29 2623XB Delft | het vervangen van kozijnen voor energie zuinige kozijnen | 21-11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40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36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DC.title">Toestemming voor, het vervangen van kozijnen voor energie zuinige kozijnen aan Veulenkamp 29 2623XB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07</meta:user-defined>
    <meta:user-defined meta:name="OVERHEIDop.GmbID/DC.identifier">gmb-2023-510407</meta:user-defined>
    <meta:user-defined meta:name="OVERHEIDop.versieInformatie"/>
  </office:meta>
</office:document-meta>
</file>