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Vervalt 20 mrt 2027, Sumatrastraat 8A, 3531PC Utrecht, GU-Z2023-0000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Sumatrastraat 8A, 3531PC Utrecht</text:p>
            <text:p text:style-name="common-al">GU-Z2023-0000127</text:p>
            <text:p text:style-name="common-al">koopwoning niet zelf gebruiken - opkoopbescherming. Vervalt 20 mrt 2027</text:p>
            <text:p text:style-name="common-al">Datum besluit: 13 november 2023</text:p>
            <text:p text:style-name="common-al">Verzenddatum/bekendmaking besluit: 11 jan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406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06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27</meta:user-defined>
    <meta:user-defined meta:name="DCTERMS.abstract">Verleende vergunning voor koopwoning niet zelf gebruiken - opkoopbescherming. Vervalt 20 mrt 2027, Sumatrastraat 8A, 3531PC Utrecht, GU-Z2023-0000127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Vervalt 20 mrt 2027, Sumatrastraat 8A, 3531PC Utrecht, GU-Z2023-0000127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06</meta:user-defined>
    <meta:user-defined meta:name="OVERHEIDop.GmbID/DC.identifier">gmb-2023-510406</meta:user-defined>
    <meta:user-defined meta:name="OVERHEIDop.versieInformatie"/>
  </office:meta>
</office:document-meta>
</file>