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 op het perceel Ternatestraat 11, 3818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 op het perceel Ternatestraat 11, 3818 CP Amersfoort</text:span>
          </text:p>
            <text:p text:style-name="common-al">De Gemeente Amersfoort heeft op 25-11-2023 een aanvraag voor een omgevingsvergunning ontvangen voor het kappen van 1 conifeer  op het perceel Ternatestraat 11, 3818 CP Amersfoort, met kenmerk CLZ-000073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3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49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 op het perceel Ternatestraat 11, 3818 CP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94</meta:user-defined>
    <meta:user-defined meta:name="OVERHEIDop.GmbID/DC.identifier">gmb-2023-510394</meta:user-defined>
    <meta:user-defined meta:name="OVERHEIDop.versieInformatie"/>
  </office:meta>
</office:document-meta>
</file>