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anvraag beschikking (Verleend), Aan 't Geley 5 Buchten (BOR00 F 3984, BOR00 F 45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ning</text:p>
            <text:p text:style-name="common-al">
            <text:span text:style-name="nadrukvet">Locatie: </text:span>Aan 't Geley 5 Buchten (BOR00 F 3984, BOR00 F 4526)</text:p>
            <text:p text:style-name="common-al">
            <text:span text:style-name="nadrukvet">Datum ter inzage: </text:span>30 november 2023<text:span text:style-name="nadrukvet"> besluitdatum: </text:span>22 november 2023</text:p>
            <text:p text:style-name="common-al">
            <text:a xlink:href="https://jeleefomgeving.nl/inzien/001906562/fae8e324-8dc1-11ee-8160-005056011332" xlink:type="simple">
              <text:span text:style-name="nadrukvet">Link ter inzage</text:span>
            </text:a>
          </text:p>
            <text:p text:style-name="common-al">
            <text:span text:style-name="nadrukvet">Kenmerk:</text:span> 2022-070153</text:p>
            <text:p text:style-name="common-al"/>
            <text:p text:style-name="common-al">Het plan is online te raadplegen op www.ruimtelijkeplannen.nl </text:p>
            <text:p text:style-name="common-al">Voor meer informatie kunt u contact opnemen met de Gemeente Sittard-Geleen via balievergunningen@sittard-geleen.nl of 14-046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deze hyperlink <text:a xlink:href="https://loket.rechtspraak.nl/bestuursrecht" xlink:type="simple">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039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9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9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2-070153</meta:user-defined>
    <meta:user-defined meta:name="DCTERMS.abstract">Betreft : beschikking op aanvraag op locatie Aan 't Geley 5 Buchten (BOR00 F 3984, BOR00 F 4526)</meta:user-defined>
    <dc:language>nl</dc:language>
    <meta:user-defined meta:name="OVERHEIDop.locatietype/OVERHEIDop.gebiedsmarkering">Punt</meta:user-defined>
    <meta:user-defined meta:name="DC.title">Kennisgeving besluit aanvraag beschikking (Verleend), Aan 't Geley 5 Buchten (BOR00 F 3984, BOR00 F 4526)</meta:user-defined>
    <meta:user-defined meta:name="OVERHEIDop.datumEindeReactietermijn">2024-01-11</meta:user-defined>
    <meta:user-defined meta:name="OVERHEIDop.terinzageleggingBG">https://jeleefomgeving.nl/inzien/001906562/fae8e324-8dc1-11ee-8160-005056011332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393</meta:user-defined>
    <meta:user-defined meta:name="OVERHEIDop.GmbID/DC.identifier">gmb-2023-510393</meta:user-defined>
    <meta:user-defined meta:name="OVERHEIDop.versieInformatie"/>
  </office:meta>
</office:document-meta>
</file>