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de watertoren tot hotel te G J van den Boogerdweg 1, 3232 E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72772023</text:p>
            <text:p text:style-name="common-al">
            
          </text:p>
            <text:p text:style-name="common-al">Datum ontvangst			: 21-11-2023</text:p>
            <text:p text:style-name="common-al">
            
          </text:p>
            <text:p text:style-name="common-al">Activiteiten					: het transformeren van de watertoren</text:p>
            <text:p text:style-name="common-al">
            
          </text:p>
            <text:p text:style-name="common-al">Plaatselijk bekend		: G J van den Boogerdweg 1, 3232 E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039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72772023</meta:user-defined>
    <meta:user-defined meta:name="DCTERMS.abstract">Projectomschrijving: De watertoren in Brielle wordt getransformeerd tot hotel. Er wordt een extern trappenhuis en interne vloeren toegevoegd.  Rijksmonumentennummer: 518188 Kadaster deel/nr: 82915/40, Toelichting: Projectkosten zijn geschat op 1,2 miljoen euro excl. BTW.</meta:user-defined>
    <dc:language>nl</dc:language>
    <meta:user-defined meta:name="OVERHEIDop.locatietype/OVERHEIDop.gebiedsmarkering">Punt</meta:user-defined>
    <meta:user-defined meta:name="DC.title">Aanvraag omgevingsvergunning voor het transformeren van de watertoren tot hotel te G J van den Boogerdweg 1, 3232 EB Briell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91</meta:user-defined>
    <meta:user-defined meta:name="OVERHEIDop.GmbID/DC.identifier">gmb-2023-510391</meta:user-defined>
    <meta:user-defined meta:name="OVERHEIDop.versieInformatie"/>
  </office:meta>
</office:document-meta>
</file>