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gevelkozijnen op de begane grond op het perceel Achter de Arnhemse Poortwal 41, 3811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kozijnen op de begane grond op het perceel Achter de Arnhemse Poortwal 41, 3811 LX Amersfoort</text:span>
          </text:p>
            <text:p text:style-name="common-al">De Gemeente Amersfoort heeft op 17-11-2023 een aanvraag voor een omgevingsvergunning ontvangen voor het wijzigen van de gevelkozijnen op de begane grond op het perceel Achter de Arnhemse Poortwal 41, 3811 LX Amersfoort, met kenmerk CLZ-0000719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3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5</meta:user-defined>
    <dc:language>nl</dc:language>
    <meta:user-defined meta:name="OVERHEIDop.locatietype/OVERHEIDop.gebiedsmarkering">Punt</meta:user-defined>
    <meta:user-defined meta:name="DC.title">Ontvangen aanvraag omgevingsvergunning voor het wijzigen van de gevelkozijnen op de begane grond op het perceel Achter de Arnhemse Poortwal 41, 3811 LX Amersfoort</meta:user-defined>
    <meta:user-defined meta:name="DCTERMS.W3CDTF/DCTERMS.available">2023-11-30</meta:user-defined>
    <meta:user-defined meta:name="DCTERMS.W3CDTF/OVERHEIDop.jaargang">2023</meta:user-defined>
    <meta:user-defined meta:name="OVERHEIDop.publicationIssue">510390</meta:user-defined>
    <meta:user-defined meta:name="OVERHEIDop.GmbID/DC.identifier">gmb-2023-510390</meta:user-defined>
    <meta:user-defined meta:name="OVERHEIDop.versieInformatie"/>
  </office:meta>
</office:document-meta>
</file>