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overkapping, Dr. L. Th. Wietenstraat 5,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plaatsen van een overkapping, aan de Dr. L. Th. Wietenstraat 5 te Brunssum.</text:p>
            <text:p text:style-name="common-al">Dossiernummer: 089920227232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15 maart 2023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1039</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39</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39</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overkapping, Dr. L. Th. Wietenstraat 5, Brunssum</meta:user-defined>
    <meta:user-defined meta:name="DCTERMS.W3CDTF/DCTERMS.available">2023-02-08</meta:user-defined>
    <meta:user-defined meta:name="DCTERMS.W3CDTF/OVERHEIDop.jaargang">2023</meta:user-defined>
    <meta:user-defined meta:name="OVERHEIDop.publicationIssue">51039</meta:user-defined>
    <meta:user-defined meta:name="OVERHEIDop.GmbID/DC.identifier">gmb-2023-51039</meta:user-defined>
    <meta:user-defined meta:name="OVERHEIDop.versieInformatie"/>
  </office:meta>
</office:document-meta>
</file>