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9595, het realiseren van peuteropvang gesitueerd in een bestaand gebouw Vriezenveenseweg 213.</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4-11-2023.</text:p>
            <text:p text:style-name="common-al">Het college van burgemeester en wethouders (college van B en W) van de gemeente Almelo heeft een omgevingsvergunning verleend. De gemeente geeft hiermee toestemming voor het realiseren van peuteropvang gesitueerd in een bestaand gebouw Vriezenveenseweg 21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Hiervoor moet u telefonisch een afspraak maken. Ook voor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10387</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387</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387</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139595</meta:user-defined>
    <meta:user-defined meta:name="DCTERMS.abstract">het realiseren van peuteropvang gesitueerd in een bestaand gebouw Vriezenveenseweg 213</meta:user-defined>
    <dc:language>nl</dc:language>
    <meta:user-defined meta:name="OVERHEIDop.locatietype/OVERHEIDop.gebiedsmarkering">Punt</meta:user-defined>
    <meta:user-defined meta:name="DC.title">Toestemming voor zaaknummer Z/23/139595, het realiseren van peuteropvang gesitueerd in een bestaand gebouw Vriezenveenseweg 213.</meta:user-defined>
    <meta:user-defined meta:name="DCTERMS.W3CDTF/DCTERMS.available">2023-11-30</meta:user-defined>
    <meta:user-defined meta:name="DCTERMS.W3CDTF/OVERHEIDop.jaargang">2023</meta:user-defined>
    <meta:user-defined meta:name="OVERHEIDop.publicationIssue">510387</meta:user-defined>
    <meta:user-defined meta:name="OVERHEIDop.GmbID/DC.identifier">gmb-2023-510387</meta:user-defined>
    <meta:user-defined meta:name="OVERHEIDop.versieInformatie"/>
  </office:meta>
</office:document-meta>
</file>