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merikaanse eiken, 1 inlandse eik, 1 beuk en 1 kastanjeboom aan Dellenweg 48, 8161AL Epe (9299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Amerikaanse eiken, 1 inlandse eik, 1 beuk en 1 kastanjeboom aan Dellenweg 48, 8161AL Epe. </text:p>
            <text:p text:style-name="common-al">Datum aanvraag:  27-11-2023</text:p>
            <text:p text:style-name="common-al">Zaaknummer : 92995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3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006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Amerikaanse eiken, 1 inlandse eik, 1 beuk en 1 kastanjeboom aan Dellenweg 48, 8161AL Epe (929950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384</meta:user-defined>
    <meta:user-defined meta:name="OVERHEIDop.GmbID/DC.identifier">gmb-2023-510384</meta:user-defined>
    <meta:user-defined meta:name="OVERHEIDop.versieInformatie"/>
  </office:meta>
</office:document-meta>
</file>