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De Schakel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3-012802, De Schakel 35 Eindhoven. Het gaat om een Besluit maatwerkvoorschriften voor de activiteit milieu op grond van artikel 1.9 van het Activiteitenbesluit milieubeheer met als besluitdatum 28 november 2023 .</text:p>
            <text:p text:style-name="common-al">Het betreft het intrekken en stellen van nieuwe maatwerkvoorschriften met betrekking tot de veiligheid van een energieopslagsysteem.</text:p>
            <text:p text:style-name="common-al">Het besluit en bijbehorende stukken liggen met ingang van donderdag 30 november 2023 tot en met woensdag 10 januari 2024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038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8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8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De Schakel te Eindhoven</meta:user-defined>
    <meta:user-defined meta:name="DCTERMS.W3CDTF/DCTERMS.available">2023-11-30</meta:user-defined>
    <meta:user-defined meta:name="DCTERMS.W3CDTF/OVERHEIDop.jaargang">2023</meta:user-defined>
    <meta:user-defined meta:name="OVERHEIDop.publicationIssue">510380</meta:user-defined>
    <meta:user-defined meta:name="OVERHEIDop.GmbID/DC.identifier">gmb-2023-510380</meta:user-defined>
    <meta:user-defined meta:name="OVERHEIDop.versieInformatie"/>
  </office:meta>
</office:document-meta>
</file>