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7674) Rembrandtlaan 109 Voorburg betrekken van het inpandige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etrekken van het inpandige balkon bij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3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7674) Rembrandtlaan 109 Voorburg betrekken van het inpandige balkon bij de wo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75</meta:user-defined>
    <meta:user-defined meta:name="OVERHEIDop.GmbID/DC.identifier">gmb-2023-510375</meta:user-defined>
    <meta:user-defined meta:name="OVERHEIDop.versieInformatie"/>
  </office:meta>
</office:document-meta>
</file>