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Rij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Koek van Nouk</text:p>
            <text:p text:style-name="common-al">Locatie: Rijnstraat 17</text:p>
            <text:p text:style-name="common-al">Betreft: Overname</text:p>
            <text:p text:style-name="common-al">Zaaknummer: 401035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037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7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7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Rijnstraat 17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370</meta:user-defined>
    <meta:user-defined meta:name="OVERHEIDop.GmbID/DC.identifier">gmb-2023-510370</meta:user-defined>
    <meta:user-defined meta:name="OVERHEIDop.versieInformatie"/>
  </office:meta>
</office:document-meta>
</file>