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448 in Heiloo, het veranderen en vergroten van de woning (garagedeur en aanbouw), verzenddatum 31 januari 2023 (Z22 103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0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448 in Heiloo, het veranderen en vergroten van de woning (garagedeur en aanbouw), verzenddatum 31 januari 2023 (Z22 103410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037</meta:user-defined>
    <meta:user-defined meta:name="OVERHEIDop.GmbID/DC.identifier">gmb-2023-51037</meta:user-defined>
    <meta:user-defined meta:name="OVERHEIDop.versieInformatie"/>
  </office:meta>
</office:document-meta>
</file>