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 met dakkapel, Ministerlaan 133, 8014WE Zwolle [zaaknummer 0193ESUITE13021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02102023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Ministerlaan 133, 8014WE Zwolle</text:p>
            <text:p text:style-name="common-al">
            <text:span text:style-name="nadrukvet">Projectomschrijving:</text:span> het plaatsen van een dakopbouw met dakkapel op de tweed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03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02102023</meta:user-defined>
    <meta:user-defined meta:name="DCTERMS.abstract">het plaatsen van een dakopbouw met dakkapel op de tweed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 met dakkapel, Ministerlaan 133, 8014WE Zwolle [zaaknummer 0193ESUITE1302102023]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68</meta:user-defined>
    <meta:user-defined meta:name="OVERHEIDop.GmbID/DC.identifier">gmb-2023-510368</meta:user-defined>
    <meta:user-defined meta:name="OVERHEIDop.versieInformatie"/>
  </office:meta>
</office:document-meta>
</file>