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srand 55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Bosrand 55, 9164 LE: bouwen van een recreatiewoning <text:span text:style-name="nadrukcur">27-11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1036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6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6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Bosrand 55 in Bur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367</meta:user-defined>
    <meta:user-defined meta:name="OVERHEIDop.GmbID/DC.identifier">gmb-2023-510367</meta:user-defined>
    <meta:user-defined meta:name="OVERHEIDop.versieInformatie"/>
  </office:meta>
</office:document-meta>
</file>