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 Intrekken voorrang op kruising Grotestraat-Parallelweg te Heesbeen </text:p>
      <text:section text:name="regeling_id1-3-2" text:style-name="regeling">
        <text:section text:name="aanhef_id1-3-2-1" text:style-name="aanhef">
          <text:section text:name="afkondiging_id1-3-2-1-1" text:style-name="afkondiging">
            <text:p text:style-name="afkondiging_top"/>
            <text:p text:style-name="al">Redacteur Melanie de Bruijn</text:p>
            <text:p text:style-name="al">Kenmerk 2023-14 (1503096 ) </text:p>
            <text:p text:style-name="al">Datum besluit 30 november 2023</text:p>
            <text:p text:style-name="al">Publiceren ja, officiële bekendmaking</text:p>
            <text:p text:style-name="al"/>
          </text:section>
        </text:section>
        <text:section text:name="regeling-tekst_id1-3-2-2" text:style-name="regeling-tekst">
          <text:section text:name="tekst_id1-3-2-2-1" text:style-name="tekst">
            <text:p text:style-name="common-al">Het college van burgemeester en wethouders van de gemeente Heusden,</text:p>
            <text:p text:style-name="common-al"/>
            <text:p text:style-name="common-al">Gelet op:</text:p>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 </text:p>
            <text:p text:style-name="common-al">artikel 12 van het Besluit Administratieve Bepalingen inzake het Wegverkeer;</text:p>
            <text:p text:style-name="common-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op grond van artikel 18, eerste lid onder d van de Wegenverkeerswet 1994 ingevolge verkeersbesluiten worden genomen door burgemeester en wethouders voor zover zij betreffen het verkeer op wegen, welke niet in beheer zijn bij het Rijk, de provincie of een waterschap;</text:p>
            <text:p text:style-name="common-al">dit verkeersbesluit wordt genomen met als doel het beschermen van weggebruikers, het in stand houden van de weg, het waarborgen van de bruikbaarheid daarvan, en het zoveel mogelijk waarborgen van de vrijheid van verkeer;</text:p>
            <text:p text:style-name="common-al">in het verleden een besluit is genomen dat de Parallelweg ondergeschikt is aan de Grotestraat;</text:p>
            <text:p text:style-name="common-al">de Grotestraat een doorgaande weg is in Heesbeen;</text:p>
            <text:p text:style-name="common-al">de Grotestraat een straat is binnen de bebouwde kom;</text:p>
            <text:p text:style-name="common-al">op de Grotestraat een maximumsnelheid van 30 km/uur geldt;</text:p>
            <text:p text:style-name="common-al">de Grotestraat nabij de op- en afrit van de N267 ligt;</text:p>
            <text:p text:style-name="common-al">er op de Grotestraat sprake is van sluipverkeer met name als het druk is op de N267;</text:p>
            <text:p text:style-name="common-al">de drempels niet volledig het gewenste snelheidsremmende effect hebben;</text:p>
            <text:p text:style-name="common-al">de drempels niet hoger kunnen in verband met de doorgang voor landbouwvoertuigen en ander groot verkeer; </text:p>
            <text:p text:style-name="common-al">het kruispunt met de Parallelweg overzichtelijk is;</text:p>
            <text:p text:style-name="common-al">volgens de richtlijnen in een 30 km zone gelijkwaardige kruispunten een uitgangspunt is;</text:p>
            <text:p text:style-name="common-al">dit onderdeel is van snelheid remmende maatregelen aan de Grotestraat;</text:p>
            <text:p text:style-name="common-al">aanwonenden een betere 30 km zone uitstraling wensen;</text:p>
            <text:p text:style-name="common-al">het verwijderen van de borden B03 op de Grotestraat hier onderdeel van is;</text:p>
            <text:p text:style-name="common-al">het verwijderen van de borden B06 op zowel het zuidelijk als het noordelijk deel van de Parallelweg hier onderdeel van is;</text:p>
            <text:p text:style-name="common-al">het verwijderen van de haaientanden op de Parallelweg hier onderdeel van is;</text:p>
            <text:p text:style-name="common-al">het aanbrengen van een rijbaanscheiding door markeringen bij het kruispunt op de Parallelweg hier onderdeel van is;</text:p>
            <text:p text:style-name="common-al">het aanbrengen van taludmarkering op de 4 wegtakken van het kruispunt om de gelijkwaardigheid te benadrukken;</text:p>
            <text:p text:style-name="common-al">we op de Grotestraat verkeersborden J08 plaatsen;</text:p>
            <text:p text:style-name="common-al">we op de Grotestraat tijdelijk gele onderborden plaatsen met “bestuurders van rechts voorrang!”.</text:p>
            <text:p text:style-name="common-al"/>
            <text:p text:style-name="common-al">Belangenafweging:</text:p>
            <text:p text:style-name="common-al">
            <text:span text:style-name="nadrukvet"/>Het belang van de weggebruikers is afgewogen tegen het algemene belang van het waarborgen van de verkeersveiligheid, de bereikbaarheid en de doorgang van het verkeer. Genoemde maatregel strekt tot het verzekeren van de veiligheid op de weg en het waarborgen en de bruikbaarheid daarvan.</text:p>
            <text:p text:style-name="common-al"/>
            <text:p text:style-name="common-al">Gehoord:</text:p>
            <text:p text:style-name="common-al">
            <text:span text:style-name="nadrukvet"/>Over deze maatregelen is overleg gepleegd met de politie-eenheid Oost-Brabant basisteam Meierij conform artikel 24 van het Besluit Administratieve Bepalingen inzake het Wegverkeer. </text:p>
            <text:p text:style-name="common-al"/>
            <text:p text:style-name="common-al">Mede gelet op </text:p>
            <text:p text:style-name="common-al">Artikel 26 van het BABW wordt dit besluit bekend gemaakt door op de in de artikelen 5 onderscheidenlijk 6 van de bekenmakingswet bepaalde wijze.</text:p>
            <text:p text:style-name="tussenkopcur">Besluit:</text:p>
            <text:p text:style-name="common-al">Het intrekken van de voorrangsituatie op de Grotestraat ter hoogte van de aansluitingen Parallelweg te Heesbeen. Door het verwijderen van de haaientanden en het verwijderen van de verkeersborden B03,en B06 dit alles volgens bijlage “VB-2023-14 ( 1503096) tekening borden”, zoals bedoeld in Bijlage 1 van het RVV 1990.</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Vlijmen, 30 November 2023</text:span></text:p>
            <text:p><text:span text:style-name="functie"/></text:p>
            <text:p><text:span text:style-name="functie">Namens het college van gemeente Heusden,</text:span></text:p>
            <text:p>Melanie de Bruijn</text:p>
            <text:p><text:span text:style-name="functie"/></text:p>
            <text:p><text:span text:style-name="functie">Medewerker verkeer</text:span></text:p>
          </text:section>
        </text:section>
        <text:section text:name="bezwaarschrift_id1-3-2-4" text:style-name="bezwaarschrift">
          <text:p text:style-name="bezwaarschrift_top"/>
          <text:p text:style-name="bezwaarschrift_al">Bezwaar- of beroepsclausule</text:p>
          <text:p text:style-name="bezwaarschrift_al">Bent u het niet eens met dit besluit? Dan kunt u hiertegen schriftelijk en binnen zes weken na de publicatiedatum van dit besluit bij de gemeente een bezwaarschrift indienen. Wilt u het bezwaarschrift ondertekenen en ervoor zorgen dat het in ieder geval de volgende gegevens bevat:</text:p>
          <text:p text:style-name="bezwaarschrift_al">uw naam en adres;</text:p>
          <text:p text:style-name="bezwaarschrift_al">de datum waarop u uw bezwaar in dient;</text:p>
          <text:p text:style-name="bezwaarschrift_al">een omschrijving (of een kopie) van het besluit waartegen u bezwaar maakt;</text:p>
          <text:p text:style-name="bezwaarschrift_al">waarom u bezwaar maakt;</text:p>
          <text:p text:style-name="bezwaarschrift_al">U kunt uw bezwaarschrift ook digitaal indienen. Kijk hiervoor op <text:a xlink:href="http://www.heusden.nl/Digitale_balie/E_Formulieren" xlink:type="simple">www.heusden.nl/Digitale_balie/E_Formulieren</text:a> Hiervoor heeft u wel een elektronische handtekening (DigiD) nodig.</text:p>
          <text:p text:style-name="bezwaarschrift_al">Naast het bezwaarschrift kunt u bij de Rechtbank een voorlopige voorziening en/of schorsing van het besluit vragen. Zo kunt u in een dringend geval, in afwachting van de beslissing op het bezwaarschrift,  voorlopig mogelijk nadelige gevolgen van het besluit voorkomen. Een verzoek kunt u doen via <text:a xlink:href="http://loket.rechtspraak.nl/bestuursrecht" xlink:type="simple">http://loket.rechtspraak.nl/bestuursrecht</text:a> ook hiervoor heeft u een elektronische handtekening (DigiD) nodig. Schriftelijk kan ook en wel bij de Voorzieningenrechter van de Rechtbank Oost-Brabant, Sector Bestuursrecht, Postbus 90125, 5200 MA ’s-Hertogenbosch.</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51036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6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6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Heusden</meta:user-defined>
    <meta:user-defined meta:name="OVERHEID.Gemeente/OVERHEID.authority">Heusden</meta:user-defined>
    <meta:user-defined meta:name="OVERHEID.Informatietype/DC.type">officiële publicatie</meta:user-defined>
    <meta:user-defined meta:name="OVERHEIDop.Rubriek/DC.type">verkeersbesluit of -mededeling</meta:user-defined>
    <meta:user-defined meta:name="OVERHEID.Gemeente/DCTERMS.publisher">Heus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usden - Intrekken voorrang - Grotestraat Heesbe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B-2023-14 (1503096)</meta:user-defined>
    <meta:user-defined meta:name="OVERHEIDop.verkeersbordcode">J8</meta:user-defined>
    <dc:language>nl</dc:language>
    <meta:user-defined meta:name="OVERHEIDop.locatietype/OVERHEIDop.gebiedsmarkering">Punt</meta:user-defined>
    <meta:user-defined meta:name="DC.title">VERKEERSBESLUIT Intrekken voorrang op kruising Grotestraat-Parallelweg te Heesbeen</meta:user-defined>
    <meta:user-defined meta:name="DCTERMS.W3CDTF/DCTERMS.available">2023-11-30</meta:user-defined>
    <meta:user-defined meta:name="OVERHEIDop.externeBijlage">Tekening bij besluit|exb-2023-56228</meta:user-defined>
    <meta:user-defined meta:name="DCTERMS.W3CDTF/OVERHEIDop.jaargang">2023</meta:user-defined>
    <meta:user-defined meta:name="OVERHEIDop.publicationIssue">510361</meta:user-defined>
    <meta:user-defined meta:name="OVERHEIDop.GmbID/DC.identifier">gmb-2023-510361</meta:user-defined>
    <meta:user-defined meta:name="OVERHEIDop.versieInformatie"/>
  </office:meta>
</office:document-meta>
</file>