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kappen van 3 bomen, Maria Duystlaan 82 2612ST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24-11-2023</text:p>
            <text:p text:style-name="common-al">Maria Duystlaan 82 2612ST Delft |het kappen van 3 bomen, 24-11-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036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6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6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100265</meta:user-defined>
    <meta:user-defined meta:name="DCTERMS.abstract">bomen rooien Lodesteynstraat -Maria Duystlaan</meta:user-defined>
    <dc:language>nl</dc:language>
    <meta:user-defined meta:name="OVERHEIDop.locatietype/OVERHEIDop.gebiedsmarkering">Punt</meta:user-defined>
    <meta:user-defined meta:name="DC.title">Weigering omgevingsvergunning, het kappen van 3 bomen, Maria Duystlaan 82 2612ST Delft</meta:user-defined>
    <meta:user-defined meta:name="DCTERMS.W3CDTF/DCTERMS.available">2023-11-30</meta:user-defined>
    <meta:user-defined meta:name="DCTERMS.W3CDTF/OVERHEIDop.jaargang">2023</meta:user-defined>
    <meta:user-defined meta:name="OVERHEIDop.publicationIssue">510360</meta:user-defined>
    <meta:user-defined meta:name="OVERHEIDop.GmbID/DC.identifier">gmb-2023-510360</meta:user-defined>
    <meta:user-defined meta:name="OVERHEIDop.versieInformatie"/>
  </office:meta>
</office:document-meta>
</file>