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steiger, afval- en magazijncontainer op terras en bouwdepot afgeschermd met bouwhekken, Tellegen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afval- en magazijncontainer op terras en bouwdepot (toilet, schaftwagen en opslagcontainer) afgeschermd met bouwhekken</text:p>
            <text:p text:style-name="common-al">Locatie: Tellegenlaan 4</text:p>
            <text:p text:style-name="common-al">Datum: 8 januari 2024 tot en met 31 maart 2024</text:p>
            <text:p text:style-name="common-al">Dossiernummer: 3992909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10358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358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358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steiger, afval- en magazijncontainer op terras en bouwdepot afgeschermd met bouwhekken, Tellegenlaan 4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0358</meta:user-defined>
    <meta:user-defined meta:name="OVERHEIDop.GmbID/DC.identifier">gmb-2023-510358</meta:user-defined>
    <meta:user-defined meta:name="OVERHEIDop.versieInformatie"/>
  </office:meta>
</office:document-meta>
</file>