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1 Overschild, Verleende omgevingsvergunning (reguliere procedure) 195213054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1, 9625 PA Overschild, voor het versterken van het voorhuis en het herbouwen van hals en schuren, 27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035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5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5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1 Overschild, Verleende omgevingsvergunning (reguliere procedure) 19521305497</meta:user-defined>
    <meta:user-defined meta:name="DCTERMS.W3CDTF/DCTERMS.available">2023-11-30</meta:user-defined>
    <meta:user-defined meta:name="DCTERMS.W3CDTF/OVERHEIDop.jaargang">2023</meta:user-defined>
    <meta:user-defined meta:name="OVERHEIDop.publicationIssue">510355</meta:user-defined>
    <meta:user-defined meta:name="OVERHEIDop.GmbID/DC.identifier">gmb-2023-510355</meta:user-defined>
    <meta:user-defined meta:name="OVERHEIDop.versieInformatie"/>
  </office:meta>
</office:document-meta>
</file>