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noveren en uitbreiden van de woning, Heerlerweg 65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Dossiernummer : 21516 </text:p>
            <text:p text:style-name="common-al">Adres : Heerlerweg 65, 6433 HN te Hoensbroek </text:p>
            <text:p text:style-name="common-al">Activiteit : het renoveren en uitbreiden van de woning </text:p>
            <text:p text:style-name="common-al">Datum besluit : 23 november 2023 </text:p>
            <text:p text:style-name="common-al">
            <text:span text:style-name="nadrukvet"/>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03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en uitbreiden van de woning, Heerlerweg 65 te Hoensbroek</meta:user-defined>
    <meta:user-defined meta:name="DCTERMS.W3CDTF/DCTERMS.available">2023-12-01</meta:user-defined>
    <meta:user-defined meta:name="DCTERMS.W3CDTF/OVERHEIDop.jaargang">2023</meta:user-defined>
    <meta:user-defined meta:name="OVERHEIDop.publicationIssue">510354</meta:user-defined>
    <meta:user-defined meta:name="OVERHEIDop.GmbID/DC.identifier">gmb-2023-510354</meta:user-defined>
    <meta:user-defined meta:name="OVERHEIDop.versieInformatie"/>
  </office:meta>
</office:document-meta>
</file>