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oizandweg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een besluit genomen op de aanvraag met zaaknummer Z2023-00001223 voor aanlegwerkzaamheden tbv de ontwikkeling van het vakantiepark op locatie Kooizandweg 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, het graven, verdiepen en verbreden van sloten, watergangen, poelen en waterpartijen en het ontgronden, afgraven, egaliseren en ophogen van gron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035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5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5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23</meta:user-defined>
    <meta:user-defined meta:name="DCTERMS.abstract">Betreft:  Besluit op locatie Kooizandweg 6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Kooizandweg 6 in Enkhuiz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52</meta:user-defined>
    <meta:user-defined meta:name="OVERHEIDop.GmbID/DC.identifier">gmb-2023-510352</meta:user-defined>
    <meta:user-defined meta:name="OVERHEIDop.versieInformatie"/>
  </office:meta>
</office:document-meta>
</file>