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hoogwerker en bouwdepot afgeschermd met bouwhekken, Tellegenlaan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hoogwerker en bouwdepot afgeschermd met bouwhekken</text:p>
            <text:p text:style-name="common-al">Locatie: Tellegenlaan 3     </text:p>
            <text:p text:style-name="common-al">Datum: 12 januari 2024 tot en met 19 april 2024</text:p>
            <text:p text:style-name="common-al">Dossiernummer: 3960449</text:p>
            <text:p text:style-name="common-al">Verzenddatum besluit: 27-11-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035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5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5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hoogwerker en bouwdepot afgeschermd met bouwhekken, Tellegenlaan 3</meta:user-defined>
    <meta:user-defined meta:name="DCTERMS.W3CDTF/DCTERMS.available">2023-11-30</meta:user-defined>
    <meta:user-defined meta:name="DCTERMS.W3CDTF/OVERHEIDop.jaargang">2023</meta:user-defined>
    <meta:user-defined meta:name="OVERHEIDop.publicationIssue">510351</meta:user-defined>
    <meta:user-defined meta:name="OVERHEIDop.GmbID/DC.identifier">gmb-2023-510351</meta:user-defined>
    <meta:user-defined meta:name="OVERHEIDop.versieInformatie"/>
  </office:meta>
</office:document-meta>
</file>