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30 Tivolistraat 62 14 te Tilburg, kappen van 1 boom, verzonden 28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630 - B - Tivolistraat 62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34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30 Tivolistraat 62 14 te Tilburg, kappen van 1 boom, verzonden 28 november 2023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48</meta:user-defined>
    <meta:user-defined meta:name="OVERHEIDop.GmbID/DC.identifier">gmb-2023-510348</meta:user-defined>
    <meta:user-defined meta:name="OVERHEIDop.versieInformatie"/>
  </office:meta>
</office:document-meta>
</file>