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46121, Meidoornlaan 3 2641C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446121</text:p>
            <text:p text:style-name="common-al">Locatie: Meidoornlaan 3 2641CB Pijnacker</text:p>
            <text:p text:style-name="common-al">Datum besluit: 02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03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924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446121, Meidoornlaan 3 2641CB Pijnack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34</meta:user-defined>
    <meta:user-defined meta:name="OVERHEIDop.GmbID/DC.identifier">gmb-2023-51034</meta:user-defined>
    <meta:user-defined meta:name="OVERHEIDop.versieInformatie"/>
  </office:meta>
</office:document-meta>
</file>