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7672) Prins Bernhardlaan 158 Voorburg vervangen van een bestaand gevelkozijn naar kunststof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een bestaand gevelkozijn naar kunststof gev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033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3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3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7672) Prins Bernhardlaan 158 Voorburg vervangen van een bestaand gevelkozijn naar kunststof gevelkozij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37</meta:user-defined>
    <meta:user-defined meta:name="OVERHEIDop.GmbID/DC.identifier">gmb-2023-510337</meta:user-defined>
    <meta:user-defined meta:name="OVERHEIDop.versieInformatie"/>
  </office:meta>
</office:document-meta>
</file>