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garage aan de achterkant van het huis, Oostsingel 90 2612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ostsingel 90 2612HE Delft |het slopen van garage aan de achterkant van het huis, 22-11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3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70</meta:user-defined>
    <meta:user-defined meta:name="DCTERMS.abstract">Roxane Alarcon</meta:user-defined>
    <dc:language>nl</dc:language>
    <meta:user-defined meta:name="OVERHEIDop.locatietype/OVERHEIDop.gebiedsmarkering">Punt</meta:user-defined>
    <meta:user-defined meta:name="DC.title">Melding sloop niet akkoord, het slopen van garage aan de achterkant van het huis, Oostsingel 90 2612HE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36</meta:user-defined>
    <meta:user-defined meta:name="OVERHEIDop.GmbID/DC.identifier">gmb-2023-510336</meta:user-defined>
    <meta:user-defined meta:name="OVERHEIDop.versieInformatie"/>
  </office:meta>
</office:document-meta>
</file>