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Pauw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La Cubanita Arnhem</text:p>
            <text:p text:style-name="common-al">Locatie: Pauwstraat 11</text:p>
            <text:p text:style-name="common-al">Dossiernummer: 3895844</text:p>
            <text:p text:style-name="common-al">Verzenddatum besluit: 27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3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Pauwstraat 11</meta:user-defined>
    <meta:user-defined meta:name="DCTERMS.W3CDTF/DCTERMS.available">2023-11-30</meta:user-defined>
    <meta:user-defined meta:name="DCTERMS.W3CDTF/OVERHEIDop.jaargang">2023</meta:user-defined>
    <meta:user-defined meta:name="OVERHEIDop.publicationIssue">510330</meta:user-defined>
    <meta:user-defined meta:name="OVERHEIDop.GmbID/DC.identifier">gmb-2023-510330</meta:user-defined>
    <meta:user-defined meta:name="OVERHEIDop.versieInformatie"/>
  </office:meta>
</office:document-meta>
</file>