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aendelverlaan 1, 1561 KS Krommenie - het intern verbouwen aanbrengen brandwerende deur en brandwerend roll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3876 - het intern verbouwen aanbrengen brandwerende deur en brandwerend rolluik -  - op de locatie Saendelverlaan 1, 1561 KS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031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1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1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76</meta:user-defined>
    <dc:language>nl</dc:language>
    <meta:user-defined meta:name="OVERHEIDop.locatietype/OVERHEIDop.gebiedsmarkering">Punt</meta:user-defined>
    <meta:user-defined meta:name="DC.title">Verlenging beslistermijn omgevingsvergunning - Saendelverlaan 1, 1561 KS Krommenie - het intern verbouwen aanbrengen brandwerende deur en brandwerend rollui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16</meta:user-defined>
    <meta:user-defined meta:name="OVERHEIDop.GmbID/DC.identifier">gmb-2023-510316</meta:user-defined>
    <meta:user-defined meta:name="OVERHEIDop.versieInformatie"/>
  </office:meta>
</office:document-meta>
</file>