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7-4-1-1">
      <style:table-column-properties style:rel-column-width="8*"/>
    </style:style>
    <style:style style:family="table-column" style:parent-style-name="colspec" style:name="id1-3-2-2-7-4-1-2">
      <style:table-column-properties style:rel-column-width="51*"/>
    </style:style>
    <style:style style:family="table-column" style:parent-style-name="colspec" style:name="id1-3-2-2-7-4-1-3">
      <style:table-column-properties style:rel-column-width="12*"/>
    </style:style>
    <style:style style:family="table-column" style:parent-style-name="colspec" style:name="id1-3-2-2-7-4-1-4">
      <style:table-column-properties style:rel-column-width="14*"/>
    </style:style>
    <style:style style:family="table-column" style:parent-style-name="colspec" style:name="id1-3-2-2-7-4-1-5">
      <style:table-column-properties style:rel-column-width="12*"/>
    </style:style>
    <style:style style:family="table-column" style:parent-style-name="colspec" style:name="id1-3-2-2-7-6-1-1">
      <style:table-column-properties style:rel-column-width="8*"/>
    </style:style>
    <style:style style:family="table-column" style:parent-style-name="colspec" style:name="id1-3-2-2-7-6-1-2">
      <style:table-column-properties style:rel-column-width="49*"/>
    </style:style>
    <style:style style:family="table-column" style:parent-style-name="colspec" style:name="id1-3-2-2-7-6-1-3">
      <style:table-column-properties style:rel-column-width="14*"/>
    </style:style>
    <style:style style:family="table-column" style:parent-style-name="colspec" style:name="id1-3-2-2-7-6-1-4">
      <style:table-column-properties style:rel-column-width="13*"/>
    </style:style>
    <style:style style:family="table-column" style:parent-style-name="colspec" style:name="id1-3-2-2-7-6-1-5">
      <style:table-column-properties style:rel-column-width="12*"/>
    </style:style>
    <style:style style:family="table-column" style:parent-style-name="colspec" style:name="id1-3-2-2-7-8-1-1">
      <style:table-column-properties style:rel-column-width="8*"/>
    </style:style>
    <style:style style:family="table-column" style:parent-style-name="colspec" style:name="id1-3-2-2-7-8-1-2">
      <style:table-column-properties style:rel-column-width="49*"/>
    </style:style>
    <style:style style:family="table-column" style:parent-style-name="colspec" style:name="id1-3-2-2-7-8-1-3">
      <style:table-column-properties style:rel-column-width="14*"/>
    </style:style>
    <style:style style:family="table-column" style:parent-style-name="colspec" style:name="id1-3-2-2-7-8-1-4">
      <style:table-column-properties style:rel-column-width="13*"/>
    </style:style>
    <style:style style:family="table-column" style:parent-style-name="colspec" style:name="id1-3-2-2-7-8-1-5">
      <style:table-column-properties style:rel-column-width="12*"/>
    </style:style>
    <style:style style:family="table-column" style:parent-style-name="colspec" style:name="id1-3-2-2-7-10-1-1">
      <style:table-column-properties style:rel-column-width="8*"/>
    </style:style>
    <style:style style:family="table-column" style:parent-style-name="colspec" style:name="id1-3-2-2-7-10-1-2">
      <style:table-column-properties style:rel-column-width="49*"/>
    </style:style>
    <style:style style:family="table-column" style:parent-style-name="colspec" style:name="id1-3-2-2-7-10-1-3">
      <style:table-column-properties style:rel-column-width="14*"/>
    </style:style>
    <style:style style:family="table-column" style:parent-style-name="colspec" style:name="id1-3-2-2-7-10-1-4">
      <style:table-column-properties style:rel-column-width="13*"/>
    </style:style>
    <style:style style:family="table-column" style:parent-style-name="colspec" style:name="id1-3-2-2-7-10-1-5">
      <style:table-column-properties style:rel-column-width="12*"/>
    </style:style>
    <style:style style:family="table-column" style:parent-style-name="colspec" style:name="id1-3-2-2-7-12-1-1">
      <style:table-column-properties style:rel-column-width="8*"/>
    </style:style>
    <style:style style:family="table-column" style:parent-style-name="colspec" style:name="id1-3-2-2-7-12-1-2">
      <style:table-column-properties style:rel-column-width="49*"/>
    </style:style>
    <style:style style:family="table-column" style:parent-style-name="colspec" style:name="id1-3-2-2-7-12-1-3">
      <style:table-column-properties style:rel-column-width="14*"/>
    </style:style>
    <style:style style:family="table-column" style:parent-style-name="colspec" style:name="id1-3-2-2-7-12-1-4">
      <style:table-column-properties style:rel-column-width="13*"/>
    </style:style>
    <style:style style:family="table-column" style:parent-style-name="colspec" style:name="id1-3-2-2-7-12-1-5">
      <style:table-column-properties style:rel-column-width="12*"/>
    </style:style>
    <style:style style:family="table-column" style:parent-style-name="colspec" style:name="id1-3-2-2-7-15-1-1">
      <style:table-column-properties style:rel-column-width="8*"/>
    </style:style>
    <style:style style:family="table-column" style:parent-style-name="colspec" style:name="id1-3-2-2-7-15-1-2">
      <style:table-column-properties style:rel-column-width="49*"/>
    </style:style>
    <style:style style:family="table-column" style:parent-style-name="colspec" style:name="id1-3-2-2-7-15-1-3">
      <style:table-column-properties style:rel-column-width="14*"/>
    </style:style>
    <style:style style:family="table-column" style:parent-style-name="colspec" style:name="id1-3-2-2-7-15-1-4">
      <style:table-column-properties style:rel-column-width="13*"/>
    </style:style>
    <style:style style:family="table-column" style:parent-style-name="colspec" style:name="id1-3-2-2-7-15-1-5">
      <style:table-column-properties style:rel-column-width="12*"/>
    </style:style>
    <style:style style:family="table-column" style:parent-style-name="colspec" style:name="id1-3-2-2-7-17-1-1">
      <style:table-column-properties style:rel-column-width="8*"/>
    </style:style>
    <style:style style:family="table-column" style:parent-style-name="colspec" style:name="id1-3-2-2-7-17-1-2">
      <style:table-column-properties style:rel-column-width="49*"/>
    </style:style>
    <style:style style:family="table-column" style:parent-style-name="colspec" style:name="id1-3-2-2-7-17-1-3">
      <style:table-column-properties style:rel-column-width="14*"/>
    </style:style>
    <style:style style:family="table-column" style:parent-style-name="colspec" style:name="id1-3-2-2-7-17-1-4">
      <style:table-column-properties style:rel-column-width="13*"/>
    </style:style>
    <style:style style:family="table-column" style:parent-style-name="colspec" style:name="id1-3-2-2-7-17-1-5">
      <style:table-column-properties style:rel-column-width="12*"/>
    </style:style>
    <text:list-style style:name="id1-3-2-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Havengeld 2024</text:p>
      <text:section text:name="regeling_id1-3-2" text:style-name="regeling">
        <text:section text:name="aanhef_id1-3-2-1" text:style-name="aanhef">
          <text:section text:name="preambule_id1-3-2-1-1" text:style-name="preambule">
            <text:p text:style-name="al"/>
            <text:p text:style-name="al">Zaaknummer: 2055432</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Havengeld 2024</text:p>
            <text:p text:style-name="al"/>
            <text:p text:style-name="al">De Raad van de gemeente Hoorn besluit: </text:p>
            <text:p text:style-name="al"/>
            <text:list text:style-name="id1-3-2-1-1-10">
              <text:list-item text:style-override="id1-3-2-1-1-10-1">
                <text:number>•</text:number>
                <text:p text:style-name="al">gelet op artikel 229 eerste lid, aanhef en onderdelen a en b, van de Gemeentewet;</text:p>
              </text:list-item>
            </text:list>
            <text:p text:style-name="al"/>
            <text:p text:style-name="al">vast te stellen de:</text:p>
            <text:p text:style-name="al"/>
            <text:p text:style-name="al">Verordening op de heffing en invordering van Havengeld 2024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vaartuig: alle soorten drijvende lichamen die blijkens de constructie zijn bestemd of worden gebruikt voor het vervoer over water van personen en/of goederen of voor het dragen van voorwerpen die al dan niet met het drijvende lichaam een geheel uitmaken;</text:p>
              </text:list-item>
              <text:list-item text:style-override="id1-3-2-2-2-3-2">
                <text:number>b.</text:number>
                <text:p text:style-name="al">meetbrief: het document “Internationale Meetbrief” (1696) als bedoeld in artikel 1 lid j van de Meetbrievenwet 1981.</text:p>
              </text:list-item>
              <text:list-item text:style-override="id1-3-2-2-2-3-3">
                <text:number>c.</text:number>
                <text:p text:style-name="al">schip: een binnenschip of een vissersschip;</text:p>
              </text:list-item>
              <text:list-item text:style-override="id1-3-2-2-2-3-4">
                <text:number>d.</text:number>
                <text:p text:style-name="al">bedrijfsvaartuig: een schip dat in hoofdzaak voor de uitoefening van een beroep wordt gebruikt en/of bedrijfsmatig wordt geëxploiteerd, met uitzondering van riviercruiseschepen; </text:p>
              </text:list-item>
              <text:list-item text:style-override="id1-3-2-2-2-3-5">
                <text:number>e.</text:number>
                <text:p text:style-name="al">historisch schip: een schip dat geheel of overwegend met behulp van zeilen wordt voortgestuwd en dat verder voldoet aan de Beleidsregel Criteria historische schepen 2017; </text:p>
              </text:list-item>
              <text:list-item text:style-override="id1-3-2-2-2-3-6">
                <text:number>f.</text:number>
                <text:p text:style-name="al">riviercruiseschip: een vaartuig dat is ingericht en hoofdzakelijk wordt gebruikt voor het bedrijfsmatig vervoer van meer dan 50 personen, de bemanning daaronder niet begrepen;</text:p>
              </text:list-item>
              <text:list-item text:style-override="id1-3-2-2-2-3-7">
                <text:number>g.</text:number>
                <text:p text:style-name="al">charterschip: een vaartuig:</text:p>
              </text:list-item>
              <text:list-item text:style-override="id1-3-2-2-2-3-8">
                <text:number>•</text:number>
                <text:p text:style-name="al">dat geheel of overwegend met behulp van zeilen wordt voortgestuwd en dat verder voldoet aan de Beleidsregel Criteria historische schepen Hoorn 2017;</text:p>
              </text:list-item>
              <text:list-item text:style-override="id1-3-2-2-2-3-9">
                <text:number>•</text:number>
                <text:p text:style-name="al">dat is teboekgesteld overeenkomstig artikel 785 van boek 8 van het Burgerlijk Wetboek;</text:p>
              </text:list-item>
              <text:list-item text:style-override="id1-3-2-2-2-3-10">
                <text:number>•</text:number>
                <text:p text:style-name="al">dat daadwerkelijk en aantoonbaar wordt gebruikt ten behoeve van de bedrijfsmatige chartervaart, hetgeen moet blijken uit een inschrijving in het handelsregister van de Kamer van Koophandel met Hoorn als vestigingsgemeente en uit de meetbrief: het document “Internationale Meetbrief” (1696) als bedoeld in artikel 1 lid j van de Meetbrievenwet 1981.</text:p>
              </text:list-item>
              <text:list-item text:style-override="id1-3-2-2-2-3-11">
                <text:number>•</text:number>
                <text:p text:style-name="al">waarvoor een Certificaat van Onderzoek als bedoeld in artikel 5, eerste lid, van de Binnenvaartwet of Certificaat van deugdelijkheid als bedoeld in artikel 3, eerste lid van de Schepenwet is afgegeven;</text:p>
              </text:list-item>
              <text:list-item text:style-override="id1-3-2-2-2-3-12">
                <text:number>•</text:number>
                <text:p text:style-name="al">waarvan de eigenaar heeft voldaan aan de verplichting als bedoeld in artikel 36, lid 2 van de Binnenvaartwet.</text:p>
              </text:list-item>
              <text:list-item text:style-override="id1-3-2-2-2-3-13">
                <text:number>h.</text:number>
                <text:p text:style-name="al">pleziervaartuig: een vaartuig dat uitsluitend of hoofdzakelijk wordt gebruikt voor sportieve of recreatieve doeleinden en niet voor niet-bedrijfsmatige doeleinden;</text:p>
              </text:list-item>
              <text:list-item text:style-override="id1-3-2-2-2-3-14">
                <text:number>i.</text:number>
                <text:p text:style-name="al">aanhorigheden: die zaken die aan de oorspronkelijke staat van het vaartuig zijn verbonden en voorheen geen vast onderdeel van het schip uitmaakten;</text:p>
              </text:list-item>
              <text:list-item text:style-override="id1-3-2-2-2-3-15">
                <text:number>j.</text:number>
                <text:p text:style-name="al">termijn: een in de tabel genoemd tijdvak waarin het gebruik als bedoeld in artikel 2 plaatsvindt:</text:p>
              </text:list-item>
              <text:list-item text:style-override="id1-3-2-2-2-3-16">
                <text:number>•</text:number>
                <text:p text:style-name="al">dag: een aaneengesloten tijdvak van 24 uur;</text:p>
              </text:list-item>
              <text:list-item text:style-override="id1-3-2-2-2-3-17">
                <text:number>•</text:number>
                <text:p text:style-name="al">maand: een kalendermaand;</text:p>
              </text:list-item>
              <text:list-item text:style-override="id1-3-2-2-2-3-18">
                <text:number>•</text:number>
                <text:p text:style-name="al">jaar: een kalenderjaar;</text:p>
              </text:list-item>
              <text:list-item text:style-override="id1-3-2-2-2-3-19">
                <text:number>•</text:number>
                <text:p text:style-name="al">zomerseizoen; de periode van april tot en met september in een kalenderjaar;</text:p>
              </text:list-item>
              <text:list-item text:style-override="id1-3-2-2-2-3-20">
                <text:number>•</text:number>
                <text:p text:style-name="al">winterseizoen; de periode van oktober tot en met maart over twee aaneensluitende kalenderjaren;</text:p>
              </text:list-item>
              <text:list-item text:style-override="id1-3-2-2-2-3-21">
                <text:number>k.</text:number>
                <text:p text:style-name="al">vergunninghouder: degene aan wie een vergunning is verleend om een ligplaats in de gemeentehaven in te nem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havengeld” worden rechten geheven voor het gebruik overeenkomstig de bestemming van voor de openbare dienst bestemde gemeentewateren of van andere voor de openbare dienst bestemde werken of inrichtingen, die in beheer of onderhoud zijn bij de gemeente.</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schipper, de reder, de exploitant, de beheerder, de eigenaar van het vaartuig, degene die het schip heeft gecharterd of degene die als vertegenwoordiger van één van deze optreedt.</text:p>
            <text:p text:style-name="al"/>
          </text:section>
          <text:section text:name="artikel_id1-3-2-2-5" text:style-name="artikel">
            <text:p text:style-name="artikel_kop_titel"><text:span text:style-name="artikel_kop_label">Artikel</text:span> <text:span text:style-name="artikel_kop_nr">4</text:span> Vrijstellingen</text:p>
            <text:p text:style-name="al">Geen havengeld wordt geheven voor:</text:p>
            <text:list text:style-name="id1-3-2-2-5-3">
              <text:list-item text:style-override="id1-3-2-2-5-3-1">
                <text:number>1.</text:number>
                <text:p text:style-name="al">vaartuigen van het rijk, de provincie Noord Holland, waterschappen en de gemeente;</text:p>
              </text:list-item>
              <text:list-item text:style-override="id1-3-2-2-5-3-2">
                <text:number>2.</text:number>
                <text:p text:style-name="al">vaartuigen, die in opdracht van de gemeente worden gebruikt voor werkzaamheden ten behoeve van de in artikel 2 bedoelde wateren, werken en inrichtingen;</text:p>
              </text:list-item>
              <text:list-item text:style-override="id1-3-2-2-5-3-3">
                <text:number>3.</text:number>
                <text:p text:style-name="al">woonschepen als bedoeld in de Verordening op de heffing en invordering van precariobelasting;</text:p>
              </text:list-item>
              <text:list-item text:style-override="id1-3-2-2-5-3-4">
                <text:number>4.</text:number>
                <text:p text:style-name="al">reddingsvaartuigen;</text:p>
              </text:list-item>
              <text:list-item text:style-override="id1-3-2-2-5-3-5">
                <text:number>5.</text:number>
                <text:p text:style-name="al">sociaal maatschappelijke schepen: cruiseschepen en bedrijfsvaartuigen die varen voor of door een organisatie zonder winstoogmerk, gericht op mensen met een lichamelijke of psychische beperking door ziekte, leeftijd of handicap en/ of mensen die bijzondere zorg nodig hebben. Deze vrijstelling geldt voor maximaal drie dagen per organisatie;</text:p>
              </text:list-item>
              <text:list-item text:style-override="id1-3-2-2-5-3-6">
                <text:number>6.</text:number>
                <text:p text:style-name="al">vaartuigen die, ten gevolge van storm, ijsgang of andere weersomstandigheden, e.e.a. ter beoordeling van de havenmeester, gedwongen zijn gebruik te maken of gebruik te blijven maken van openbare gemeentelijke wateren, gedurende het tijdvak van dat gebruik;</text:p>
              </text:list-item>
              <text:list-item text:style-override="id1-3-2-2-5-3-7">
                <text:number>7.</text:number>
                <text:p text:style-name="al">bedrijfsvaartuigen die, zonder te lossen of te laden, gebruik maken van de openbare gemeentelijke wateren ter verkrijging van geneeskundige behandeling voor zich aan boord bevindende zieken, mits het gebruik niet langer duurt dan voor het e.e.a. noodzakelijk is en de duur van één maand per jaar niet te boven gaat;</text:p>
              </text:list-item>
              <text:list-item text:style-override="id1-3-2-2-5-3-8">
                <text:number>8.</text:number>
                <text:p text:style-name="al">opleidingsvaartuigen voor zee- en binnenvaart voor zolang zij voor dit doel gebruikt worden;</text:p>
              </text:list-item>
              <text:list-item text:style-override="id1-3-2-2-5-3-9">
                <text:number>9.</text:number>
                <text:p text:style-name="al">vaartuigen welke niet laden of lossen en gebruik maken van de haven tussen 10.00 uur en 15. 00 uur;</text:p>
              </text:list-item>
              <text:list-item text:style-override="id1-3-2-2-5-3-10">
                <text:number>10.</text:number>
                <text:p text:style-name="al">viskaren.</text:p>
              </text:list-item>
            </text:list>
            <text:p text:style-name="al"/>
          </text:section>
          <text:section text:name="artikel_id1-3-2-2-6" text:style-name="artikel">
            <text:p text:style-name="artikel_kop_titel"><text:span text:style-name="artikel_kop_label">Artikel</text:span> <text:span text:style-name="artikel_kop_nr">5</text:span> Maatstaven en heffing van tarieven</text:p>
            <text:p text:style-name="al">Grondslag voor de berekening van havengeld wordt bepaald aan de hand van de lengte inclusief aanhorigheden van het vaartuig, uitgedrukt in meters; zoals blijken uit de meetbrief of ambtshalve worden vastgesteld.</text:p>
            <text:p text:style-name="al"/>
          </text:section>
          <text:section text:name="artikel_id1-3-2-2-7" text:style-name="artikel">
            <text:p text:style-name="artikel_kop_titel"><text:span text:style-name="artikel_kop_label">Artikel</text:span> <text:span text:style-name="artikel_kop_nr">6</text:span> Tarieven</text:p>
            <text:p text:style-name="al">Afhankelijk van het soort vaartuig vindt onderstaande tarieventabel toepassing voor de keuze van het te hanteren tarief.</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column table:style-name="id1-3-2-2-7-4-1-5"/>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Tarief 202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leziervaar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ag (in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1,69 </text:p>
                  </table:table-cell>
                  <table:table-cell table:style-name="entry" table:number-rows-spanned="1" table:number-columns-spanned="1">
                    <text:p text:style-name="table_al"> € 2,0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nd (exclusief water en elektriciteit)</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 10,25 </text:p>
                  </table:table-cell>
                  <table:table-cell table:style-name="entry" table:number-rows-spanned="1" table:number-columns-spanned="1">
                    <text:p text:style-name="table_al"> € 12,4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interseizoen (exclusief water en elektriciteit)</text:p>
                  </table:table-cell>
                  <table:table-cell table:style-name="entry" table:number-rows-spanned="1" table:number-columns-spanned="1">
                    <text:p text:style-name="table_al">Per 6 maanden (winter)</text:p>
                  </table:table-cell>
                  <table:table-cell table:style-name="entry" table:number-rows-spanned="1" table:number-columns-spanned="1">
                    <text:p text:style-name="table_al"> € 40,91 </text:p>
                  </table:table-cell>
                  <table:table-cell table:style-name="entry" table:number-rows-spanned="1" table:number-columns-spanned="1">
                    <text:p text:style-name="table_al"> € 49,5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Jaar vaste ligplaatshouder (exclusief water en elektriciteit)</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 89,67 </text:p>
                  </table:table-cell>
                  <table:table-cell table:style-name="entry" table:number-rows-spanned="1" table:number-columns-spanned="1">
                    <text:p text:style-name="table_al"> € 108,50 </text:p>
                  </table:table-cell>
                </table:table-row>
              </table:table>
              <text:p text:style-name="table_bottom"/>
            </text:section>
            <text:p text:style-name="al"/>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column table:style-name="id1-3-2-2-7-6-1-5"/>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drijfsvaartuigen</text:span>
                    </text:p>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ag (in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1,57 </text:p>
                  </table:table-cell>
                  <table:table-cell table:style-name="entry" table:number-rows-spanned="1" table:number-columns-spanned="1">
                    <text:p text:style-name="table_al"> € 1,9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aand (exclusief water en elektriciteit)</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 9,50 </text:p>
                  </table:table-cell>
                  <table:table-cell table:style-name="entry" table:number-rows-spanned="1" table:number-columns-spanned="1">
                    <text:p text:style-name="table_al"> € 11,5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interseizoen (exclusief water en elektriciteit)</text:p>
                  </table:table-cell>
                  <table:table-cell table:style-name="entry" table:number-rows-spanned="1" table:number-columns-spanned="1">
                    <text:p text:style-name="table_al">Per m1 per winterseizoen</text:p>
                  </table:table-cell>
                  <table:table-cell table:style-name="entry" table:number-rows-spanned="1" table:number-columns-spanned="1">
                    <text:p text:style-name="table_al"> € 37,85 </text:p>
                  </table:table-cell>
                  <table:table-cell table:style-name="entry" table:number-rows-spanned="1" table:number-columns-spanned="1">
                    <text:p text:style-name="table_al"> € 45,8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Zomerseizoen (inclusief water en elektriciteit)</text:p>
                  </table:table-cell>
                  <table:table-cell table:style-name="entry" table:number-rows-spanned="1" table:number-columns-spanned="1">
                    <text:p text:style-name="table_al">Per m1 per zomerseizoen</text:p>
                  </table:table-cell>
                  <table:table-cell table:style-name="entry" table:number-rows-spanned="1" table:number-columns-spanned="1">
                    <text:p text:style-name="table_al"> € 66,28 </text:p>
                  </table:table-cell>
                  <table:table-cell table:style-name="entry" table:number-rows-spanned="1" table:number-columns-spanned="1">
                    <text:p text:style-name="table_al"> € 80,2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Jaar vaste ligplaatshouder (exclusief water en elektriciteit)</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 85,21 </text:p>
                  </table:table-cell>
                  <table:table-cell table:style-name="entry" table:number-rows-spanned="1" table:number-columns-spanned="1">
                    <text:p text:style-name="table_al"> € 103,1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Jaar Historische schepen (exclusief water en elektriciteit) (60% van jaartarief vaste )</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 49,75 </text:p>
                  </table:table-cell>
                  <table:table-cell table:style-name="entry" table:number-rows-spanned="1" table:number-columns-spanned="1">
                    <text:p text:style-name="table_al"> € 60,20 </text:p>
                  </table:table-cell>
                </table:table-row>
              </table:table>
              <text:p text:style-name="table_bottom"/>
            </text:section>
            <text:p text:style-name="al"/>
            <text:section text:name="table_id1-3-2-2-7-8" text:style-name="table">
              <text:p text:style-name="table_top"/>
              <table:table table:style-name="tgroup">
                <table:table-column table:style-name="id1-3-2-2-7-8-1-1"/>
                <table:table-column table:style-name="id1-3-2-2-7-8-1-2"/>
                <table:table-column table:style-name="id1-3-2-2-7-8-1-3"/>
                <table:table-column table:style-name="id1-3-2-2-7-8-1-4"/>
                <table:table-column table:style-name="id1-3-2-2-7-8-1-5"/>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iviercruiseschepen</text:span>
                    </text:p>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 (exclusief water en elektriciteit</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 3,76 </text:p>
                  </table:table-cell>
                  <table:table-cell table:style-name="entry" table:number-rows-spanned="1" table:number-columns-spanned="1">
                    <text:p text:style-name="table_al"> € 4,55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Reserveringskosten</text:p>
                  </table:table-cell>
                  <table:table-cell table:style-name="entry" table:number-rows-spanned="1" table:number-columns-spanned="1">
                    <text:p text:style-name="table_al">Per keer</text:p>
                  </table:table-cell>
                  <table:table-cell table:style-name="entry" table:number-rows-spanned="1" table:number-columns-spanned="1">
                    <text:p text:style-name="table_al"> € 149,50 </text:p>
                  </table:table-cell>
                  <table:table-cell table:style-name="entry" table:number-rows-spanned="1" table:number-columns-spanned="1">
                    <text:p text:style-name="table_al"> € 180,90 </text:p>
                  </table:table-cell>
                </table:table-row>
              </table:table>
              <text:p text:style-name="table_bottom"/>
            </text:section>
            <text:p text:style-name="al"/>
            <text:section text:name="table_id1-3-2-2-7-10" text:style-name="table">
              <text:p text:style-name="table_top"/>
              <table:table table:style-name="tgroup">
                <table:table-column table:style-name="id1-3-2-2-7-10-1-1"/>
                <table:table-column table:style-name="id1-3-2-2-7-10-1-2"/>
                <table:table-column table:style-name="id1-3-2-2-7-10-1-3"/>
                <table:table-column table:style-name="id1-3-2-2-7-10-1-4"/>
                <table:table-column table:style-name="id1-3-2-2-7-10-1-5"/>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Kleine vaartuigen (gelegen op de locaties zoals beschreven in de Havenatlas Hoorn 2015)</text:span>
                    </text:p>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lengte niet groter dan 4 meter, exclusief stroom</text:p>
                  </table:table-cell>
                  <table:table-cell table:style-name="entry" table:number-rows-spanned="1" table:number-columns-spanned="1">
                    <text:p text:style-name="table_al">Per jaar</text:p>
                  </table:table-cell>
                  <table:table-cell table:style-name="entry" table:number-rows-spanned="1" table:number-columns-spanned="1">
                    <text:p text:style-name="table_al"> € 27,44 </text:p>
                  </table:table-cell>
                  <table:table-cell table:style-name="entry" table:number-rows-spanned="1" table:number-columns-spanned="1">
                    <text:p text:style-name="table_al"> € 33,2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engte groter dan 4 meter en kleiner dan 8 meter, exclusief stroom</text:p>
                  </table:table-cell>
                  <table:table-cell table:style-name="entry" table:number-rows-spanned="1" table:number-columns-spanned="1">
                    <text:p text:style-name="table_al">Per jaar</text:p>
                  </table:table-cell>
                  <table:table-cell table:style-name="entry" table:number-rows-spanned="1" table:number-columns-spanned="1">
                    <text:p text:style-name="table_al"> € 55,79 </text:p>
                  </table:table-cell>
                  <table:table-cell table:style-name="entry" table:number-rows-spanned="1" table:number-columns-spanned="1">
                    <text:p text:style-name="table_al"> € 67,50 </text:p>
                  </table:table-cell>
                </table:table-row>
              </table:table>
              <text:p text:style-name="table_bottom"/>
            </text:section>
            <text:p text:style-name="al"/>
            <text:section text:name="table_id1-3-2-2-7-12" text:style-name="table">
              <text:p text:style-name="table_top"/>
              <table:table table:style-name="tgroup">
                <table:table-column table:style-name="id1-3-2-2-7-12-1-1"/>
                <table:table-column table:style-name="id1-3-2-2-7-12-1-2"/>
                <table:table-column table:style-name="id1-3-2-2-7-12-1-3"/>
                <table:table-column table:style-name="id1-3-2-2-7-12-1-4"/>
                <table:table-column table:style-name="id1-3-2-2-7-12-1-5"/>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eerrompige</text:span>
                      <text:span text:style-name="nadrukvet"> sch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bedraagt het havengeld voor meerrompschepen anderhalf maal het aangegeven tarief i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Overige vergoedingen</text:span>
            <text:span text:style-name="nadrukvet"/>
            <text:span text:style-name="nadrukvet"/>
            <text:span text:style-name="nadrukvet"/>
          </text:p>
            <text:section text:name="table_id1-3-2-2-7-15" text:style-name="table">
              <text:p text:style-name="table_top"/>
              <table:table table:style-name="tgroup">
                <table:table-column table:style-name="id1-3-2-2-7-15-1-1"/>
                <table:table-column table:style-name="id1-3-2-2-7-15-1-2"/>
                <table:table-column table:style-name="id1-3-2-2-7-15-1-3"/>
                <table:table-column table:style-name="id1-3-2-2-7-15-1-4"/>
                <table:table-column table:style-name="id1-3-2-2-7-15-1-5"/>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arieven water, elektriciteit en vuiltoeslag</text:span>
                    </text:p>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gebruik of verbruik van de volgende faciliteiten in de haven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er volle of gedeelte van een kilowattuur elektriciteit (inclusief BTW)</text:p>
                  </table:table-cell>
                  <table:table-cell table:style-name="entry" table:number-rows-spanned="1" table:number-columns-spanned="1">
                    <text:p text:style-name="table_al">Per Kwh</text:p>
                  </table:table-cell>
                  <table:table-cell table:style-name="entry" table:number-rows-spanned="1" table:number-columns-spanned="1">
                    <text:p text:style-name="table_al"> € 0,36 </text:p>
                  </table:table-cell>
                  <table:table-cell table:style-name="entry" table:number-rows-spanned="1" table:number-columns-spanned="1">
                    <text:p text:style-name="table_al"> € 0,43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er volle of gedeelte van een kubieke liter water (inclusief BTW)</text:p>
                  </table:table-cell>
                  <table:table-cell table:style-name="entry" table:number-rows-spanned="1" table:number-columns-spanned="1">
                    <text:p text:style-name="table_al">Per m3</text:p>
                  </table:table-cell>
                  <table:table-cell table:style-name="entry" table:number-rows-spanned="1" table:number-columns-spanned="1">
                    <text:p text:style-name="table_al"> € 2,84 </text:p>
                  </table:table-cell>
                  <table:table-cell table:style-name="entry" table:number-rows-spanned="1" table:number-columns-spanned="1">
                    <text:p text:style-name="table_al"> € 3,10 </text:p>
                  </table:table-cell>
                </table:table-row>
              </table:table>
              <text:p text:style-name="table_bottom"/>
            </text:section>
            <text:p text:style-name="al"/>
            <text:section text:name="table_id1-3-2-2-7-17" text:style-name="table">
              <text:p text:style-name="table_top"/>
              <table:table table:style-name="tgroup">
                <table:table-column table:style-name="id1-3-2-2-7-17-1-1"/>
                <table:table-column table:style-name="id1-3-2-2-7-17-1-2"/>
                <table:table-column table:style-name="id1-3-2-2-7-17-1-3"/>
                <table:table-column table:style-name="id1-3-2-2-7-17-1-4"/>
                <table:table-column table:style-name="id1-3-2-2-7-17-1-5"/>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arieven vuiltoeslag</text:span>
                    </text:p>
                  </table:table-cell>
                  <table:table-cell table:style-name="entry" table:number-rows-spanned="1" table:number-columns-spanned="1">
                    <text:p text:style-name="table_al">
                      <text:span text:style-name="nadrukvet">Maatstaf</text:span>
                    </text:p>
                  </table:table-cell>
                  <table:table-cell table:style-name="entry" table:number-rows-spanned="1" table:number-columns-spanned="1">
                    <text:p text:style-name="table_al">
                      <text:span text:style-name="nadrukvet">excl. BTW</text:span>
                    </text:p>
                  </table:table-cell>
                  <table:table-cell table:style-name="entry" table:number-rows-spanned="1" table:number-columns-spanned="1">
                    <text:p text:style-name="table_al">
                      <text:span text:style-name="nadrukvet">incl. BTW</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ilieutoeslag riviercruiseschepen (inclusief BTW)</text:p>
                  </table:table-cell>
                  <table:table-cell table:style-name="entry" table:number-rows-spanned="1" table:number-columns-spanned="1">
                    <text:p text:style-name="table_al">Per meter</text:p>
                  </table:table-cell>
                  <table:table-cell table:style-name="entry" table:number-rows-spanned="1" table:number-columns-spanned="1">
                    <text:p text:style-name="table_al"> € 0,33 </text:p>
                  </table:table-cell>
                  <table:table-cell table:style-name="entry" table:number-rows-spanned="1" table:number-columns-spanned="1">
                    <text:p text:style-name="table_al"> € 0,40 </text:p>
                  </table:table-cell>
                </table:table-row>
              </table:table>
              <text:p text:style-name="table_bottom"/>
            </text:section>
            <text:p text:style-name="al"/>
            <text:p text:style-name="al">Voor de toepassing van tarieven:</text:p>
            <text:list text:style-name="id1-3-2-2-7-20">
              <text:list-item text:style-override="id1-3-2-2-7-20-1">
                <text:number>1.</text:number>
                <text:p text:style-name="al">wordt de lengte van een vaartuig gesteld op de lengte over de lengte inclusief aanhorigheden van het vaartuig, zoals die blijkt uit de bij het vaartuig behorende binnenvaart meetbrief of ambtshalve wordt vastgesteld;</text:p>
              </text:list-item>
              <text:list-item text:style-override="id1-3-2-2-7-20-2">
                <text:number>2.</text:number>
                <text:p text:style-name="al">wordt een gedeelte van een eenheid van een lengte of van een tijdsduur voor een volle eenheid gerekend, behalve bij een jaar met bijbehorende vergunning;</text:p>
              </text:list-item>
              <text:list-item text:style-override="id1-3-2-2-7-20-3">
                <text:number>3.</text:number>
                <text:p text:style-name="al">bij het beëindigen van ligplaatsvergunning vindt restitutie plaats over de maanden waarin geen gebruik meer wordt gemaakt van de ligplaats. Het jaartarief wordt hiervoor gedeeld door 12;</text:p>
              </text:list-item>
              <text:list-item text:style-override="id1-3-2-2-7-20-4">
                <text:number>4.</text:number>
                <text:p text:style-name="al">wordt de termijn steeds op de kortste van de in de tabel voor het betreffende soort vaartuig genoemde termijnen gesteld, tenzij bij de aanmelding het gebruik voor een langere termijn is gevraagd.</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rechten zoals benoemd in artikel 6 lid 1.1, lid 2.1, lid 3.1 en lid 5 worden geheven bij wege van voldoening op aangifte. Als voldoening op aangifte wordt uitsluitend aangemerkt; het bij aanvang van het afmeren van een vaartuig het vast te stellen bedrag aan rechten terstond te betalen, met inachtneming van door het college gestelde voorschriften.</text:p>
              </text:list-item>
              <text:list-item text:style-override="id1-3-2-2-8-2-2">
                <text:number>2.</text:number>
                <text:p text:style-name="al">Ingeval de rechten zoals benoemd in het eerste lid van dit artikel niet terstond op aangifte zijn voldaan, wordt een naheffingsaanslag opgelegd aan de belastingplichtige.</text:p>
              </text:list-item>
              <text:list-item text:style-override="id1-3-2-2-8-2-3">
                <text:number>3.</text:number>
                <text:p text:style-name="al">Voor de berekening van het aanslagbedrag van de naheffingsaanslag wordt het dagtarief toegepast.</text:p>
              </text:list-item>
              <text:list-item text:style-override="id1-3-2-2-8-2-4">
                <text:number>4.</text:number>
                <text:p text:style-name="al">De naheffingsaanslag wordt aan de belastingplichtige uitgereikt. Indien geen belastingplichtige aanwezig is in of in de nabijheid van het vaartuig verblijft, dan wordt de naheffingsaanslag aan het vaartuig achtergelaten. </text:p>
              </text:list-item>
              <text:list-item text:style-override="id1-3-2-2-8-2-5">
                <text:number>5.</text:number>
                <text:p text:style-name="al">De overige rechten benoemd in artikel 6 worden geheven door middel van een aanslag of (schriftelijke) kennisgeving, waaronder mede wordt begrepen een nota of bon.</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Met betrekking tot het per bezoek geheven havengeld neemt de belastingplichtige een aanvang, zodra gebruik van de openbare gemeentelijke wateren wordt gemaakt.</text:p>
            <text:p text:style-name="al"/>
          </text:section>
          <text:section text:name="artikel_id1-3-2-2-10" text:style-name="artikel">
            <text:p text:style-name="artikel_kop_titel"><text:span text:style-name="artikel_kop_label">Artikel</text:span> <text:span text:style-name="artikel_kop_nr">10</text:span> Aanmeldingsplicht</text:p>
            <text:p text:style-name="al">Vanaf het begin dat van het openbare gemeentelijke water gebruik wordt gemaakt, is de belastingplichtige gehouden zulks per eerste gelegenheid te melden aan de havenmeester.</text:p>
            <text:p text:style-name="al"/>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1">
                <text:number>1.</text:number>
                <text:p text:style-name="al">De rechten zoals benoemd in artikel 6 lid 1.1,lid 2.1 en lid 3.1 moeten terstond worden voldaan op aangifte.</text:p>
              </text:list-item>
              <text:list-item text:style-override="id1-3-2-2-11-2-2">
                <text:number>2.</text:number>
                <text:p text:style-name="al">In geval een naheffingsaanslag niet kan worden uitgereikt en wordt toegezonden moet de naheffingsaanslag binnen 30 dagen na de dagtekening van de naheffingsaanslag zijn voldaan.</text:p>
              </text:list-item>
              <text:list-item text:style-override="id1-3-2-2-11-2-3">
                <text:number>3.</text:number>
                <text:p text:style-name="al">Voor de overige rechten uit artikel 6 geldt dat de aanslag of (schriftelijke) kennisgeving binnen 30 dagen na dagtekening van de aanslag of (schriftelijke) kennisgeving moet zijn voldaan.</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havengelden.</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op de heffing en invordering Havengeld 2023” wordt ingetrokken met ingang van 1 januari 2024, met dien verstande dat zij van toepassing blijft op de belastbare feiten die zich voor die datum hebben voorgedaan en voor zover de Verordening op de heffing en invordering Havengeld 2024 geen rechtskracht krijgt.</text:p>
              </text:list-item>
              <text:list-item text:style-override="id1-3-2-2-13-2-2">
                <text:number>2.</text:number>
                <text:p text:style-name="al">Deze verordening treedt in werking met ingang van de dag volgend op die van de bekendmaking.</text:p>
              </text:list-item>
              <text:list-item text:style-override="id1-3-2-2-13-2-3">
                <text:number>3.</text:number>
                <text:p text:style-name="al">De datum van de heffing is 1 januari 2024.</text:p>
              </text:list-item>
              <text:list-item text:style-override="id1-3-2-2-13-2-4">
                <text:number>4.</text:number>
                <text:p text:style-name="al">Deze verordening kan worden aangehaald als “Verordening Havengeld 2024”.</text:p>
              </text:list-item>
            </text:list>
            <text:p text:style-name="al"/>
          </text:section>
          <text:section text:name="artikel_id1-3-2-2-14" text:style-name="artikel">
            <text:p text:style-name="artikel_kop_titel"><text:span text:style-name="artikel_kop_label">Artikel</text:span> <text:span text:style-name="artikel_kop_nr">14</text:span> Bekendmaking</text:p>
            <text:p text:style-name="al">Deze verordening wordt bekendgemaakt door plaatsing in het Gemeenteblad en op de website van de overheid.</text:p>
            <text:p text:style-name="al"/>
            <text:p text:style-name="al">Hoorn, 17 oktober 2023</text:p>
            <text:p text:style-name="al"/>
            <text:p text:style-name="al">de griffier,                                de voorzitter,</text:p>
            <text:p text:style-name="al"/>
            <text:p text:style-name="al">Bekendmaking:</text:p>
            <text:list text:style-name="id1-3-2-2-14-9">
              <text:list-item text:style-override="id1-3-2-2-14-9-1">
                <text:number>•</text:number>
                <text:p text:style-name="al">door opname in het Gemeenteblad </text:p>
              </text:list-item>
              <text:list-item text:style-override="id1-3-2-2-14-9-2">
                <text:number>•</text:number>
                <text:p text:style-name="al">via www.officielebekendmakingen.nl</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031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1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1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2055432</meta:user-defined>
    <meta:user-defined meta:name="DCTERMS.alternative">Verordening Havengeld 2024</meta:user-defined>
    <dc:language>nl</dc:language>
    <meta:user-defined meta:name="OVERHEIDop.locatietype/OVERHEIDop.gebiedsmarkering">Gemeente</meta:user-defined>
    <meta:user-defined meta:name="DC.title">Verordening op de heffing en invordering van Havengeld 2024</meta:user-defined>
    <meta:user-defined meta:name="DCTERMS.W3CDTF/DCTERMS.available">2023-12-04</meta:user-defined>
    <meta:user-defined meta:name="DCTERMS.W3CDTF/OVERHEIDop.jaargang">2023</meta:user-defined>
    <meta:user-defined meta:name="OVERHEIDop.publicationIssue">510315</meta:user-defined>
    <meta:user-defined meta:name="OVERHEIDop.betreftRegeling">CVDR704940_1</meta:user-defined>
    <meta:user-defined meta:name="xs:date/OVERHEIDop.startdatum">2023-12-05</meta:user-defined>
    <meta:user-defined meta:name="OVERHEIDop.GmbID/DC.identifier">gmb-2023-510315</meta:user-defined>
    <meta:user-defined meta:name="OVERHEIDop.versieInformatie"/>
  </office:meta>
</office:document-meta>
</file>