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Midwinterwandeling Brummen, start vanaf de Hazenberg 22-B te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27 november 2023</text:p>
            <text:p text:style-name="common-al">- gelegenheid: Midwinterwandeling Brummen</text:p>
            <text:p text:style-name="common-al">- activiteit: ééndaagse wandeltocht door buitengebied Brummen</text:p>
            <text:p text:style-name="common-al">- datum:   zondag 10 december 2023 van 9.00 uur tot 16.00 uur</text:p>
            <text:p text:style-name="common-al">- locatie:  start vanaf de Hazenberg 22-B te Brummen</text:p>
            <text:p text:style-name="common-al">Zaaknummer: Z091284</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rummen, </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1031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1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1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Midwinterwandeling Brummen, start vanaf de Hazenberg 22-B te Brummen.</meta:user-defined>
    <meta:user-defined meta:name="DCTERMS.W3CDTF/DCTERMS.available">2023-11-30</meta:user-defined>
    <meta:user-defined meta:name="DCTERMS.W3CDTF/OVERHEIDop.jaargang">2023</meta:user-defined>
    <meta:user-defined meta:name="OVERHEIDop.publicationIssue">510312</meta:user-defined>
    <meta:user-defined meta:name="OVERHEIDop.GmbID/DC.identifier">gmb-2023-510312</meta:user-defined>
    <meta:user-defined meta:name="OVERHEIDop.versieInformatie"/>
  </office:meta>
</office:document-meta>
</file>