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voor Tuinfestival op de locatie Lekdijk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3 heeft de gemeente een aanvraag ontvangen voor een geluidhinder ontheffing voor Tuinfestival op de locatie Lekdijk 39, 2865 LA Ammerstol. De aanvraag is geregistreerd onder zaaknummer 193112429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031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42921</meta:user-defined>
    <dc:language>nl</dc:language>
    <meta:user-defined meta:name="OVERHEIDop.locatietype/OVERHEIDop.gebiedsmarkering">Punt</meta:user-defined>
    <meta:user-defined meta:name="DC.title">Kennisgeving ontvangst aanvraag voor een geluidhinder ontheffing voor Tuinfestival op de locatie Lekdijk in Ammersto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11</meta:user-defined>
    <meta:user-defined meta:name="OVERHEIDop.GmbID/DC.identifier">gmb-2023-510311</meta:user-defined>
    <meta:user-defined meta:name="OVERHEIDop.versieInformatie"/>
  </office:meta>
</office:document-meta>
</file>