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heeft de gemeente een melding ontvangen voor activiteiten waarvoor geen vergunningplicht geldt op de locatie Lippenhuizen. De melding is geregistreerd onder zaaknummer Z2023-00006137. De melding betreft:</text:p>
            <text:p text:style-name="common-al">Avondvierdaagse Lippenhuizen op 13, 14, 16 en 17 mei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030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0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0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61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ippenhuiz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09</meta:user-defined>
    <meta:user-defined meta:name="OVERHEIDop.GmbID/DC.identifier">gmb-2023-510309</meta:user-defined>
    <meta:user-defined meta:name="OVERHEIDop.versieInformatie"/>
  </office:meta>
</office:document-meta>
</file>