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smolenstraat 134, 1502 PK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13 - het bouwen van een dakopbouw -  - op de locatie Rosmolenstraat 134, 1502 PK Zaandam</text:p>
            <text:p text:style-name="common-al">Aanvraag ontvangen: 20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030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0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0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13</meta:user-defined>
    <dc:language>nl</dc:language>
    <meta:user-defined meta:name="OVERHEIDop.locatietype/OVERHEIDop.gebiedsmarkering">Punt</meta:user-defined>
    <meta:user-defined meta:name="DC.title">Aanvraag omgevingsvergunning - Rosmolenstraat 134, 1502 PK Zaandam - het bouwen van een dakopbouw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02</meta:user-defined>
    <meta:user-defined meta:name="OVERHEIDop.GmbID/DC.identifier">gmb-2023-510302</meta:user-defined>
    <meta:user-defined meta:name="OVERHEIDop.versieInformatie"/>
  </office:meta>
</office:document-meta>
</file>