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 Goorsedijk ongenummerd (nabij huisnr. 52) 5731PC Mierlo</text:p>
      <text:section text:name="zakelijke-mededeling_id1-3-2" text:style-name="zakelijke-mededeling">
        <text:section text:name="zakelijke-mededeling-tekst_id1-3-2-1" text:style-name="zakelijke-mededeling-tekst">
          <text:section text:name="tekst_id1-3-2-1-1" text:style-name="tekst">
            <text:p text:style-name="common-al">Locatie: Goorsedijk ongenummerd (nabij huisnr. 52) </text:p>
            <text:p text:style-name="common-al">Verzenddatum besluit: 27-11-2023</text:p>
            <text:p text:style-name="common-al">Omschrijving: het rooien ven een eik i.v.m. zwamaantasting en stamrot verhoogde kans op stambreuk</text:p>
            <text:p text:style-name="common-al">Zaaknummer: 1771189440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029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9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9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94400</meta:user-defined>
    <meta:user-defined meta:name="DCTERMS.abstract">Goorsedijk ongenummerd (nabij huisnr. 52) -  het rooien ven een eik ivm zwamaantasting en stamrot verhoogde kans op stambreuk</meta:user-defined>
    <dc:language>nl</dc:language>
    <meta:user-defined meta:name="OVERHEIDop.locatietype/OVERHEIDop.gebiedsmarkering">Punt</meta:user-defined>
    <meta:user-defined meta:name="DC.title">Kennisgeving verleende omgevingsvergunningen met reguliere procedure , Goorsedijk ongenummerd (nabij huisnr. 52) 5731PC Mierlo</meta:user-defined>
    <meta:user-defined meta:name="DCTERMS.W3CDTF/DCTERMS.available">2023-11-30</meta:user-defined>
    <meta:user-defined meta:name="DCTERMS.W3CDTF/OVERHEIDop.jaargang">2023</meta:user-defined>
    <meta:user-defined meta:name="OVERHEIDop.publicationIssue">510299</meta:user-defined>
    <meta:user-defined meta:name="OVERHEIDop.GmbID/DC.identifier">gmb-2023-510299</meta:user-defined>
    <meta:user-defined meta:name="OVERHEIDop.versieInformatie"/>
  </office:meta>
</office:document-meta>
</file>