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/ Sleestraat 19, 6017 CA te Thorn / Maasgouw / verzonden 23 november 2023 / het bouwen van een tuinberging met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29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9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9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igering aanvraag omgevingsvergunning / Sleestraat 19, 6017 CA te Thorn / Maasgouw / verzonden 23 november 2023 / het bouwen van een tuinberging met een overkappin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93</meta:user-defined>
    <meta:user-defined meta:name="OVERHEIDop.GmbID/DC.identifier">gmb-2023-510293</meta:user-defined>
    <meta:user-defined meta:name="OVERHEIDop.versieInformatie"/>
  </office:meta>
</office:document-meta>
</file>