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/ Kadastraal sectie O perceelnummer 353 te Maasbracht / Maasgouw / verzonden 17 november 2023 / het uitvoeren van een sondering/grondbo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029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9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9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Buiten behandeling gestelde aanvraag omgevingsvergunning / Kadastraal sectie O perceelnummer 353 te Maasbracht / Maasgouw / verzonden 17 november 2023 / het uitvoeren van een sondering/grondboring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292</meta:user-defined>
    <meta:user-defined meta:name="OVERHEIDop.GmbID/DC.identifier">gmb-2023-510292</meta:user-defined>
    <meta:user-defined meta:name="OVERHEIDop.versieInformatie"/>
  </office:meta>
</office:document-meta>
</file>