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Veerweg 4, 6051 AH te Maasbracht / Maasgouw / verzonden 17 november 2023 / het bouwen van een botenkr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028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8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8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Veerweg 4, 6051 AH te Maasbracht / Maasgouw / verzonden 17 november 2023 / het bouwen van een botenkraa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288</meta:user-defined>
    <meta:user-defined meta:name="OVERHEIDop.GmbID/DC.identifier">gmb-2023-510288</meta:user-defined>
    <meta:user-defined meta:name="OVERHEIDop.versieInformatie"/>
  </office:meta>
</office:document-meta>
</file>