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Goghstraat 3 tot en met 139A en Zusterstraat 13 tot en me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anden Van Goghstraat 3 tot en met 139A en Zusterstraat 13 tot en met 33 door het vervangen van de kozijnen, toevoegen van ventilatieroosters aan kozijnen en het herstellen van de kleurstelling van de portiekentree deuren</text:p>
            <text:p text:style-name="common-al"/>
            <text:p text:style-name="common-al">Ons kenmerk: 2023294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Goghstraat 3 tot en met 139A en Zusterstraat 13 tot en met 33</text:p>
            <text:p text:style-name="tussenkopcur">
            <text:span text:style-name="nadrukvet">Ontvangstdatum aanvraag:</text:span>
          </text:p>
            <text:p text:style-name="common-al">27 nov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478/8834959</meta:user-defined>
    <meta:user-defined meta:name="DCTERMS.abstract">Het veranderen van de gevels van de panden Van Goghstraat 3 tot en met 139A en Zusterstraat 13 tot en met 33 door het vervangen van de kozijnen, toevoegen van ventilatieroosters aan kozijnen en het herstellen van de kleurstelling van de portiekentree deu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Van Goghstraat 3 tot en met 139A en Zusterstraat 13 tot en met 33 te Den Haag</meta:user-defined>
    <meta:user-defined meta:name="DCTERMS.W3CDTF/DCTERMS.available">2023-11-30</meta:user-defined>
    <meta:user-defined meta:name="DCTERMS.W3CDTF/OVERHEIDop.jaargang">2023</meta:user-defined>
    <meta:user-defined meta:name="OVERHEIDop.publicationIssue">510285</meta:user-defined>
    <meta:user-defined meta:name="OVERHEIDop.GmbID/DC.identifier">gmb-2023-510285</meta:user-defined>
    <meta:user-defined meta:name="OVERHEIDop.versieInformatie"/>
  </office:meta>
</office:document-meta>
</file>