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Hondenbelasting 2024</text:p>
            <text:p text:style-name="al"/>
            <text:p text:style-name="al">De Raad van de gemeente Hoorn besluit: </text:p>
            <text:p text:style-name="al"/>
            <text:list text:style-name="id1-3-2-1-1-10">
              <text:list-item text:style-override="id1-3-2-1-1-10-1">
                <text:number>•</text:number>
                <text:p text:style-name="al">gelet op artikel 226 van de Gemeentewet;</text:p>
              </text:list-item>
            </text:list>
            <text:p text:style-name="al"/>
            <text:list text:style-name="id1-3-2-1-1-12">
              <text:list-item text:style-override="id1-3-2-1-1-12-1">
                <text:number>•</text:number>
                <text:p text:style-name="al">gelet op het raadsbesluit de hondenbelasting in maximaal vijf jaar af te schaffen en de tarieven jaarlijks met 20% te verlagen;</text:p>
              </text:list-item>
            </text:list>
            <text:p text:style-name="al"/>
            <text:p text:style-name="al">vast te stellen de:</text:p>
            <text:p text:style-name="al"/>
            <text:p text:style-name="al">Verordening op de heffing en invordering van Hondenbelasting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behalve als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over honden:</text:p>
            <text:list text:style-name="id1-3-2-2-4-3">
              <text:list-item text:style-override="id1-3-2-2-4-3-1">
                <text:number>a.</text:number>
                <text:p text:style-name="al">die uitsluitend helpen om blinde personen en zeer slechtzienden te leiden;</text:p>
              </text:list-item>
              <text:list-item text:style-override="id1-3-2-2-4-3-2">
                <text:number>b.</text:number>
                <text:p text:style-name="al">die door de "Stichting Hulphond Nederland" of de “KNFG geleidehonden” als assistentiehond ter beschikking zijn gesteld;</text:p>
              </text:list-item>
              <text:list-item text:style-override="id1-3-2-2-4-3-3">
                <text:number>c.</text:number>
                <text:p text:style-name="al">die in een hondenasiel verblijven, als de eigenaar van een dergelijke inrichting houder is van een vergunning als bedoeld in artikel 2 van de Wet op de dierenbescherming (Wet van 25 januari 1961, Stb.19);</text:p>
              </text:list-item>
              <text:list-item text:style-override="id1-3-2-2-4-3-4">
                <text:number>d.</text:number>
                <text:p text:style-name="al">die uitsluitend ten verkoop in voorraad worden gehouden door een houder met een vergunning als bedoeld in artikel 2 van de Wet op de dierenbescherming;</text:p>
              </text:list-item>
              <text:list-item text:style-override="id1-3-2-2-4-3-5">
                <text:number>e.</text:number>
                <text:p text:style-name="al">waarvan de houder een geldend diploma, afgegeven door de Koninklijke Nederlandse Politiehondenvereniging, kan tonen;</text:p>
              </text:list-item>
              <text:list-item text:style-override="id1-3-2-2-4-3-6">
                <text:number>f.</text:number>
                <text:p text:style-name="al">die jonger zijn dan drie maanden, voor zover zij samen met de moederhond worden gehouden; </text:p>
              </text:list-item>
              <text:list-item text:style-override="id1-3-2-2-4-3-7">
                <text:number>g.</text:number>
                <text:p text:style-name="al">waarvan de houder geen ingezetene van de gemeente is en de hond niet langer dan een maand in het belastingjaar in de gemeente verblijf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a.</text:number>
                <text:p text:style-name="al">voor een eerste hond: € 29,18;</text:p>
              </text:list-item>
              <text:list-item text:style-override="id1-3-2-2-6-3-2">
                <text:number>b.</text:number>
                <text:p text:style-name="al">voor een tweede hond: € 44,52;</text:p>
              </text:list-item>
              <text:list-item text:style-override="id1-3-2-2-6-3-3">
                <text:number>c.</text:number>
                <text:p text:style-name="al">voor iedere hond boven het aantal van twee: € 58,35;</text:p>
              </text:list-item>
              <text:list-item text:style-override="id1-3-2-2-6-3-4">
                <text:number>d.</text:number>
                <text:p text:style-name="al">voor honden gehouden in kennels die zijn geregistreerd bij de Raad van beheer op kynologisch gebied in Nederland per jaar, per kennel: € 176,94.</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1">
                <text:number>1.</text:number>
                <text:p text:style-name="al">Als in de loop van het belastingjaar de belastingplicht ontstaat of het aantal honden dat door de belastingplichtige wordt gehouden een wijziging ondergaat, moet de belastingplichtige binnen veertien dagen na het tijdstip waarop de belastingplicht is ontstaan of de wijziging van het aantal honden heeft plaatsgevonden, bij de in artikel 231, tweede lid, onderdeel b, van de Gemeentewet bedoelde gemeenteambtenaar verzoeken om te worden uitgenodigd tot het doen van aangifte.</text:p>
              </text:list-item>
              <text:list-item text:style-override="id1-3-2-2-9-2-2">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Als de belastingplicht in de loop van het jaar aanvangt, of het aantal honden in de loop van het belastingjaar toeneemt, is de belasting, respectievelijk de hogere belasting ove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2-3">
                <text:number>3.</text:number>
                <text:p text:style-name="al">Als de belastingplicht in de loop van het belastingjaar eindigt, of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behalve als blijkt dat het bedrag van de ontheffing minder is dan € 5,00.</text:p>
              </text:list-item>
              <text:list-item text:style-override="id1-3-2-2-10-2-4">
                <text:number>4.</text:number>
                <text:p text:style-name="al">Wijzigingen als bedoeld in het derde lid moeten binnen 6 weken na het ontstaan daarvan schriftelijk bij het bij de in artikel 231, tweede lid, onderdeel b, van de Gemeentewet bedoelde gemeenteambtenaar worden gemeld.</text:p>
              </text:list-item>
              <text:list-item text:style-override="id1-3-2-2-10-2-5">
                <text:number>5.</text:number>
                <text:p text:style-name="al">Voor belastingbedragen tot € 5,00 vindt geen invordering plaats. Voor de toepassing van de vorige volzin wordt het totaal van op een aanslagbiljet verenigde verschuldigde bedragen hondenbelasting en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25,00 of meer maar niet meer dan € 10.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Hondenbelasting 2023" wordt ingetrokken met ingang van 1 januari 2024, met dien verstande dat zij van toepassing blijft op de belastbare feiten die zich voor die datum hebben voorgedaan en voor zover de Verordening op de heffing en invordering van Hondenbelasting 2024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Hondenbelasting 2024".</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de overheid.</text:p>
            <text:p text:style-name="al"/>
            <text:p text:style-name="al">Hoorn, 17 oktober 2023</text:p>
            <text:p text:style-name="al"/>
            <text:p text:style-name="al">de griffier,                        de voorzitter,</text:p>
            <text:p text:style-name="al"/>
            <text:p text:style-name="al"/>
            <text:p text:style-name="al"/>
            <text:p text:style-name="al">Bekendmaking:</text:p>
            <text:list text:style-name="id1-3-2-2-13-11">
              <text:list-item text:style-override="id1-3-2-2-13-11-1">
                <text:number>•</text:number>
                <text:p text:style-name="al">door opname in het Gemeenteblad </text:p>
              </text:list-item>
              <text:list-item text:style-override="id1-3-2-2-13-11-2">
                <text:number>•</text:number>
                <text:p text:style-name="al">via www.officielebekendmakingen.n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028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055432</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04</meta:user-defined>
    <meta:user-defined meta:name="DCTERMS.W3CDTF/OVERHEIDop.jaargang">2023</meta:user-defined>
    <meta:user-defined meta:name="OVERHEIDop.publicationIssue">510280</meta:user-defined>
    <meta:user-defined meta:name="OVERHEIDop.betreftRegeling">CVDR704939_1</meta:user-defined>
    <meta:user-defined meta:name="xs:date/OVERHEIDop.startdatum">2023-12-05</meta:user-defined>
    <meta:user-defined meta:name="OVERHEIDop.GmbID/DC.identifier">gmb-2023-510280</meta:user-defined>
    <meta:user-defined meta:name="OVERHEIDop.versieInformatie"/>
  </office:meta>
</office:document-meta>
</file>