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voor de risicobeperking n.a.v. een uitbreiding van een schadeherstelbedrijf voor waterstof (H2) voertuigen aan Weerdingerkanaal NZ 233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NIEUW-WEERDINGE </text:span>
          </text:p>
            <text:p text:style-name="common-al">26 januari 2023, <text:span text:style-name="nadrukvet">Weerdingerkanaal NZ 233</text:span>, maatwerkvoorschriften m.b.t. risicobeperking n.a.v. een uitbreiding van een schadeherstelbedrijf voor waterstof (H2) voertuigen </text:p>
            <text:p text:style-name="common-al">(4700-2023)</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02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Maatwerkvoorschriften Activiteitenbesluit voor de risicobeperking n.a.v. een uitbreiding van een schadeherstelbedrijf voor waterstof (H2) voertuigen aan Weerdingerkanaal NZ 233 te Nieuw-Weerdinge</meta:user-defined>
    <meta:user-defined meta:name="DCTERMS.W3CDTF/DCTERMS.available">2023-02-07</meta:user-defined>
    <meta:user-defined meta:name="DCTERMS.W3CDTF/OVERHEIDop.jaargang">2023</meta:user-defined>
    <meta:user-defined meta:name="OVERHEIDop.publicationIssue">51028</meta:user-defined>
    <meta:user-defined meta:name="OVERHEIDop.GmbID/DC.identifier">gmb-2023-51028</meta:user-defined>
    <meta:user-defined meta:name="OVERHEIDop.versieInformatie"/>
  </office:meta>
</office:document-meta>
</file>