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urgemeester Kellenerstraat 3, 5, 6, 7, 8, 9, 10, 12, 14 en 18, 6107 CS te Stevensweert / Maasgouw / ingekomen 23 november 2023 / het verwijderen van diverse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7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Sloopmelding / Burgemeester Kellenerstraat 3, 5, 6, 7, 8, 9, 10, 12, 14 en 18, 6107 CS te Stevensweert / Maasgouw / ingekomen 23 november 2023 / het verwijderen van diverse asbesthoudende material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77</meta:user-defined>
    <meta:user-defined meta:name="OVERHEIDop.GmbID/DC.identifier">gmb-2023-510277</meta:user-defined>
    <meta:user-defined meta:name="OVERHEIDop.versieInformatie"/>
  </office:meta>
</office:document-meta>
</file>