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zonnescherm door een FTS Overkapping aan Markt 44 2611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4 2611GV Delft | het vervangen van het zonnescherm door een FTS Overkapping | 24-11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27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7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7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09</meta:user-defined>
    <meta:user-defined meta:name="DCTERMS.abstract">Raedthuys</meta:user-defined>
    <dc:language>nl</dc:language>
    <meta:user-defined meta:name="OVERHEIDop.locatietype/OVERHEIDop.gebiedsmarkering">Punt</meta:user-defined>
    <meta:user-defined meta:name="DC.title">Aanvraag vergunning voor het vervangen van het zonnescherm door een FTS Overkapping aan Markt 44 2611GV Delf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76</meta:user-defined>
    <meta:user-defined meta:name="OVERHEIDop.GmbID/DC.identifier">gmb-2023-510276</meta:user-defined>
    <meta:user-defined meta:name="OVERHEIDop.versieInformatie"/>
  </office:meta>
</office:document-meta>
</file>