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perceel F 202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perceel F 2021, 9636, voor de bouw van een opslagloods, 27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02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luxweg perceel F 2021 Zuidbroek aanvraag omgevingsvergun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75</meta:user-defined>
    <meta:user-defined meta:name="OVERHEIDop.GmbID/DC.identifier">gmb-2023-510275</meta:user-defined>
    <meta:user-defined meta:name="OVERHEIDop.versieInformatie"/>
  </office:meta>
</office:document-meta>
</file>