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ngvergunning / Bogenstraat 8, 6017 AV te Thorn / Maasgouw / ingekomen 22 november 2023 / het aanpassen van een vergunning door het uitbreiden met categori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1027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7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7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ngvergunning / Bogenstraat 8, 6017 AV te Thorn / Maasgouw / ingekomen 22 november 2023 / het aanpassen van een vergunning door het uitbreiden met categorie 2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270</meta:user-defined>
    <meta:user-defined meta:name="OVERHEIDop.GmbID/DC.identifier">gmb-2023-510270</meta:user-defined>
    <meta:user-defined meta:name="OVERHEIDop.versieInformatie"/>
  </office:meta>
</office:document-meta>
</file>