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reden van de woning, Kaaistraat 105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28</text:p>
            <text:p text:style-name="common-al">Ingekomen: 01 februari 2023</text:p>
            <text:p text:style-name="common-al">Locatie: Kaaistraat 105 te ST. WILLEBRORD</text:p>
            <text:p text:style-name="common-al">Projectomschrijving: het verbreden van de Woning</text:p>
            <text:p text:style-name="common-al">Activiteit: bouwen, kappen, uitrit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102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het verbreden van de woning, Kaaistraat 105 te ST. WILLEBRORD</meta:user-defined>
    <meta:user-defined meta:name="DCTERMS.W3CDTF/DCTERMS.available">2023-02-08</meta:user-defined>
    <meta:user-defined meta:name="DCTERMS.W3CDTF/OVERHEIDop.jaargang">2023</meta:user-defined>
    <meta:user-defined meta:name="OVERHEIDop.publicationIssue">51027</meta:user-defined>
    <meta:user-defined meta:name="OVERHEIDop.GmbID/DC.identifier">gmb-2023-51027</meta:user-defined>
    <meta:user-defined meta:name="OVERHEIDop.versieInformatie"/>
  </office:meta>
</office:document-meta>
</file>