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elkenskamp 1, 6097NN te Heel / Maasgouw / ingekomen 20 november 2023 / het realiseren van een tuinmuur en poort ten behoeve van afsluiting van een terrein Fun B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10269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6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6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Velkenskamp 1, 6097NN te Heel / Maasgouw / ingekomen 20 november 2023 / het realiseren van een tuinmuur en poort ten behoeve van afsluiting van een terrein Fun Beach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269</meta:user-defined>
    <meta:user-defined meta:name="OVERHEIDop.GmbID/DC.identifier">gmb-2023-510269</meta:user-defined>
    <meta:user-defined meta:name="OVERHEIDop.versieInformatie"/>
  </office:meta>
</office:document-meta>
</file>