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Akkerwal 27, 6017AW te Thorn / Maasgouw / ingekomen 20 november 2023 / het realiseren van 2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Akkerwal 27, 6017AW te Thorn / Maasgouw / ingekomen 20 november 2023 / het realiseren van 2 appartementen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68</meta:user-defined>
    <meta:user-defined meta:name="OVERHEIDop.GmbID/DC.identifier">gmb-2023-510268</meta:user-defined>
    <meta:user-defined meta:name="OVERHEIDop.versieInformatie"/>
  </office:meta>
</office:document-meta>
</file>