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432, het bouwen van een woning met bijgebouw Markedijk (Ambt-Almelo, D, 220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2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432</meta:user-defined>
    <meta:user-defined meta:name="DCTERMS.abstract">het bouwen van een woning met bijgebouw Markedijk (Ambt-Almelo, D, 220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432, het bouwen van een woning met bijgebouw Markedijk (Ambt-Almelo, D, 2207)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67</meta:user-defined>
    <meta:user-defined meta:name="OVERHEIDop.GmbID/DC.identifier">gmb-2023-510267</meta:user-defined>
    <meta:user-defined meta:name="OVERHEIDop.versieInformatie"/>
  </office:meta>
</office:document-meta>
</file>