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Maaskade tegenover huisnummer 16, 6019 - te Wessem / Maasgouw / ingekomen 10 november 2023 / het bouwen van een steiger aan de Maasboulev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26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 Maaskade tegenover huisnummer 16, 6019 - te Wessem / Maasgouw / ingekomen 10 november 2023 / het bouwen van een steiger aan de Maasboulevar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60</meta:user-defined>
    <meta:user-defined meta:name="OVERHEIDop.GmbID/DC.identifier">gmb-2023-510260</meta:user-defined>
    <meta:user-defined meta:name="OVERHEIDop.versieInformatie"/>
  </office:meta>
</office:document-meta>
</file>