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verbouw van een mestsilo tot een woning - Hegewei 15, 9218V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ei 15, 9218VA Opeinde, strijdigheid bestemmingsplan voor de verbouw van een mestsilo tot een woning, ontvangen: 26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025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5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5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12</meta:user-defined>
    <meta:user-defined meta:name="DCTERMS.abstract">Aanvraag omgevingsvergunning: Hegewei 15, 9218VA Opeinde, strijdigheid bestemmingsplan voor de verbouw van een mestsilo tot een woning, ontvangen: 26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de verbouw van een mestsilo tot een woning - Hegewei 15, 9218VA Opein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59</meta:user-defined>
    <meta:user-defined meta:name="OVERHEIDop.GmbID/DC.identifier">gmb-2023-510259</meta:user-defined>
    <meta:user-defined meta:name="OVERHEIDop.versieInformatie"/>
  </office:meta>
</office:document-meta>
</file>